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raphite Light" svg:font-family="'Graphite Light', 'Courier New'" style:font-family-generic="script" style:font-pitch="variable"/>
    <style:font-face style:name="Lucida Casual" svg:font-family="'Lucida Casual', 'Courier New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style:rfc-language-tag="es-ES-u-co-trad" fo:language="es" fo:country="ES" fo:font-weight="bold" officeooo:rsid="00014c72" officeooo:paragraph-rsid="00014c72" style:font-size-asian="12pt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language="es" fo:country="UY" officeooo:rsid="00014c72" officeooo:paragraph-rsid="00014c72" style:font-size-asian="12pt" style:font-name-complex="Arial" style:language-complex="ar" style:country-complex="SA"/>
    </style:style>
    <style:style style:name="P3" style:family="paragraph" style:parent-style-name="Standard">
      <style:paragraph-properties fo:line-height="150%"/>
      <style:text-properties style:font-name="Arial" fo:font-size="11pt" fo:language="es" fo:country="UY" officeooo:paragraph-rsid="00014c72" fo:background-color="transparent" style:font-size-asian="11pt" style:font-size-complex="11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language="es" fo:country="UY" officeooo:rsid="00014c72" officeooo:paragraph-rsid="00014c72" fo:background-color="transparent" style:font-size-asian="11pt" style:font-name-complex="Arial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  <style:text-properties style:font-name="Lucida Casual" fo:font-size="20pt" style:rfc-language-tag="es-ES-u-co-trad" fo:language="es" fo:country="ES" fo:font-weight="bold" style:font-size-asian="20pt" style:font-weight-asian="bold" style:font-name-complex="Lucida Casual" style:font-relief="engraved"/>
    </style:style>
    <style:style style:name="P6" style:family="paragraph" style:parent-style-name="Standard">
      <style:paragraph-properties fo:text-align="end" style:justify-single-word="false" fo:padding-left="0in" fo:padding-right="0in" fo:padding-top="0.0138in" fo:padding-bottom="0in" fo:border-left="none" fo:border-right="none" fo:border-top="0.51pt solid #000000" fo:border-bottom="none"/>
      <style:text-properties style:font-name="Arial" fo:font-size="14pt" style:rfc-language-tag="es-ES-u-co-trad" fo:language="es" fo:country="ES" fo:font-weight="bold" officeooo:rsid="00014c72" officeooo:paragraph-rsid="00014c72" style:font-size-asian="14pt" style:font-weight-asian="bold" style:font-name-complex="Arial" style:font-relief="engraved"/>
    </style:style>
    <style:style style:name="P7" style:family="paragraph" style:parent-style-name="Standard">
      <style:paragraph-properties fo:text-align="end" style:justify-single-word="false" fo:padding-left="0in" fo:padding-right="0in" fo:padding-top="0.0138in" fo:padding-bottom="0in" fo:border-left="none" fo:border-right="none" fo:border-top="0.51pt solid #000000" fo:border-bottom="none"/>
      <style:text-properties style:use-window-font-color="true" style:font-name="Arial" fo:font-size="11pt" fo:language="es" fo:country="UY" fo:font-weight="bold" officeooo:rsid="00014c72" officeooo:paragraph-rsid="00014c72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padding-left="0in" fo:padding-right="0in" fo:padding-top="0.0138in" fo:padding-bottom="0in" fo:border-left="none" fo:border-right="none" fo:border-top="0.51pt solid #000000" fo:border-bottom="none"/>
      <style:text-properties style:font-name="Graphite Light" style:rfc-language-tag="es-ES-u-co-trad" fo:language="es" fo:country="ES" fo:font-weight="bold" style:font-weight-asian="bold" style:font-name-complex="Graphite Light"/>
    </style:style>
    <style:style style:name="T1" style:family="text">
      <style:text-properties style:font-name="Lucida Casual" fo:font-size="14pt" style:rfc-language-tag="es-ES-u-co-trad" fo:language="es" fo:country="ES" fo:font-weight="bold" style:font-size-asian="14pt" style:font-weight-asian="bold" style:font-name-complex="Lucida Casual" style:font-relief="engraved"/>
    </style:style>
    <style:style style:name="T2" style:family="text">
      <style:text-properties style:font-name="Lucida Casual" fo:font-size="14pt" fo:language="es" fo:country="UY" fo:font-weight="bold" style:font-size-asian="14pt" style:font-weight-asian="bold" style:font-name-complex="Lucida Casual" style:font-relief="engraved"/>
    </style:style>
    <style:style style:name="T3" style:family="text">
      <style:text-properties style:font-name="Graphite Light" style:rfc-language-tag="es-ES-u-co-trad" fo:language="es" fo:country="ES" fo:font-weight="bold" style:font-weight-asian="bold" style:font-name-complex="Graphite Light"/>
    </style:style>
    <style:style style:name="T4" style:family="text">
      <style:text-properties fo:color="#000000" style:font-name="Graphite Light" style:rfc-language-tag="es-ES-u-co-trad" fo:language="es" fo:country="ES" fo:font-weight="bold" style:font-weight-asian="bold" style:font-name-complex="Graphite Light"/>
    </style:style>
    <style:style style:name="T5" style:family="text">
      <style:text-properties officeooo:rsid="002173e3"/>
    </style:style>
    <style:style style:name="T6" style:family="text">
      <style:text-properties officeooo:rsid="002234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SOCIACION DE </text:span><text:span text:style-name="T2">DOCENTES</text:span><text:span text:style-name="T1"> DE LA UNIVERSIDAD DE LA REPUBLICA</text:span></text:p>
      <text:p text:style-name="P5">A. <text:s text:c="2"/>D. <text:s text:c="2"/>U. <text:s text:c="2"/>R. <text:s text:c="7"/>P.I.T. - C.N.T.</text:p>
      <text:p text:style-name="P6"/>
      <text:p text:style-name="P7">27 de Abril <text:s/>de 2020.-</text:p>
      <text:p text:style-name="P1"/>
      <text:p text:style-name="P1">Declaración del Consejo Federal de <text:s/>ADUR por 1° de Mayo de 2020</text:p>
      <text:p text:style-name="P2"/>
      <text:p text:style-name="P3">Este viernes se conmemora otro día de las y los trabajadores, este año en un contexto muy especial, dado el aislamiento f<text:span text:style-name="T5">í</text:span>sico por la pandemia del Covid-19.</text:p>
      <text:p text:style-name="P3">A pesar de la necesidad de quedarnos en nuestras casas, este 1 de mayo llega cargado de acontecimientos centrales para la vida del país, que no pueden obviarse.</text:p>
      <text:p text:style-name="P3">El gobierno ha remitido al parlamento una Ley de Urgente Consideración, con 502 artículos que implican cambios sustantivos en todas los ámbitos de la vida pública: educación, salud, seguridad, medio ambiente, entre otros. De estos temas, muchos regresivos en materia de derechos, resulta imprescindible destacar los tintes privatizadores que se expresan en materia educativa.</text:p>
      <text:p text:style-name="P3">Esta Ley, que debería tener los plazos adecuados para la discusión de los partidos y las organizaciones sociales, es presentada en un momento de complejidad inédita.</text:p>
      <text:p text:style-name="P3">Complejidad por la enorme cantidad de <text:span text:style-name="T5">compañeras y compañeros</text:span> que han perdido el empleo, han sido enviad<text:span text:style-name="T5">o</text:span>s al seguro de paro, o han <text:span text:style-name="T5">visto </text:span>disminuido<text:span text:style-name="T5">s</text:span> sustantivamente sus ingresos. </text:p>
      <text:p text:style-name="P3">Complejidad también por quienes trabajan de forma precarizada, en formas inadecuadas de teletrabajo, con recargas en el trabajo doméstico y de cuidados.</text:p>
      <text:p text:style-name="P3">Todo ello en un marco donde no se visualiza con claridad el rumbo de la epidemia <text:span text:style-name="T5">y existen enormes incertidumbres. También donde las </text:span>política<text:span text:style-name="T6">s</text:span> pública<text:span text:style-name="T6">s</text:span>, en términos económicos, así como en referencia a una estrategia de salud <text:span text:style-name="T5">que tenga en cuenta la atención primaria y los aspectos de salud mental, no están dando las respuestas que entendemos adecuadas y suficientes</text:span>. </text:p>
      <text:p text:style-name="P3">En este contexto, es de destacar los enormes esfuerzos realizados por parte de los colectivos docentes de la Universidad de la República, en conjunto con los otros gremios, funcionarios y, <text:s/>estudiantes, en términos de garantizar el ejercicio del derecho a la educación, y buscando mantener la calidad educativa.</text:p>
      <text:p text:style-name="P3">De mismo modo, <text:span text:style-name="T5">queremos </text:span>enfatizar las innumerables acciones solidarias generadas por los colectivos sindicales en sus múltiples espacios, tanto con otras/os trabajadores, como con la población en general, a partir de apoyos económicos, canastas, apoyos terapéuticos y recreativos, entre muchos otros.</text:p>
      <text:p text:style-name="P3">Estamos viviendo momentos duros, y más se encuentran por venir. La lucha por el trabajo, el presupuesto, la educación, nos precisan juntas y juntos.</text:p>
      <text:p text:style-name="P3">Por todos estos motivos acompañamos al PIT-CNT en su caravana, exigiendo por nuestros derechos.</text:p>
      <text:p text:style-name="P4">Por un 1° de mayo de lucha y resistencia, ni un paso atrás.</text:p>
      <text:p text:style-name="P9"><text:soft-page-break/>Emilio Frugoni 1415 (C.P. 11200) <text:s text:c="20"/>mail: adurcent@seciu.edu.uy</text:p>
      <text:p text:style-name="Standard"><text:span text:style-name="T3">tel. (5982)2403 2539 fax (5982)2409 3485 <text:s text:c="15"/></text:span><text:span text:style-name="T4">Montevideo <text:s/>- Urugua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raphite Light" svg:font-family="'Graphite Light', 'Courier New'" style:font-family-generic="script" style:font-pitch="variable"/>
    <style:font-face style:name="Lucida Casual" svg:font-family="'Lucida Casual', 'Courier New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1z0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9846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OCIACION DE DOCENTES DE LA UNIVERSIDAD DE LA REPUBLICA</dc:title>
    <dc:subject/>
    <meta:keyword/>
    <meta:initial-creator>Adur</meta:initial-creator>
    <meta:creation-date>2015-07-03T16:31:00</meta:creation-date>
    <dc:date>2020-04-28T12:58:46.726000000</dc:date>
    <meta:print-date>2004-03-26T18:32:00</meta:print-date>
    <meta:editing-cycles>6</meta:editing-cycles>
    <meta:editing-duration>PT50M23S</meta:editing-duration>
    <meta:generator>LibreOffice/6.0.7.3$Linux_X86_64 LibreOffice_project/00m0$Build-3</meta:generator>
    <meta:document-statistic meta:table-count="0" meta:image-count="0" meta:object-count="0" meta:page-count="2" meta:paragraph-count="18" meta:word-count="434" meta:character-count="2808" meta:non-whitespace-character-count="2338"/>
  </office:meta>
</office:document-meta>
</file>