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 Symbols" svg:font-family="'Noto Sans Symbols'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loext:graphic-properties draw:fill-color="#ffffff"/>
      <style:paragraph-properties fo:margin-left="1.27cm" fo:margin-right="0cm" fo:margin-top="0cm" fo:margin-bottom="0cm" loext:contextual-spacing="false" fo:line-height="115%" fo:text-align="justify" style:justify-single-word="false" fo:keep-together="auto" fo:orphans="2" fo:widows="2" fo:text-indent="-0.635cm" style:auto-text-indent="false" fo:padding="0cm" fo:border="none" fo:keep-with-next="auto"/>
    </style:style>
    <style:style style:name="P3" style:family="paragraph" style:parent-style-name="Standard" style:list-style-name="WWNum1">
      <loext:graphic-properties draw:fill-color="#ffffff"/>
      <style:paragraph-properties fo:margin-left="1.27cm" fo:margin-right="0cm" fo:margin-top="0cm" fo:margin-bottom="0.353cm" loext:contextual-spacing="false" fo:line-height="115%" fo:text-align="justify" style:justify-single-word="false" fo:keep-together="auto" fo:orphans="2" fo:widows="2" fo:text-indent="-0.635cm" style:auto-text-indent="false" fo:padding="0cm" fo:border="none" fo:keep-with-next="auto"/>
    </style:style>
    <style:style style:name="P4" style:family="paragraph" style:parent-style-name="Standard" style:list-style-name="WWNum2">
      <loext:graphic-properties draw:fill="solid" draw:fill-color="#ffffff"/>
      <style:paragraph-properties fo:margin-left="1.27cm" fo:margin-right="0cm" fo:margin-top="0.494cm" fo:margin-bottom="0cm" loext:contextual-spacing="false" fo:line-height="100%" fo:text-indent="-0.635cm" style:auto-text-indent="false" fo:background-color="#ffffff"/>
    </style:style>
    <style:style style:name="P5" style:family="paragraph" style:parent-style-name="Standard" style:list-style-name="WWNum2">
      <loext:graphic-properties draw:fill="solid" draw:fill-color="#ffffff"/>
      <style:paragraph-properties fo:margin-left="1.27cm" fo:margin-right="0cm" fo:margin-top="0cm" fo:margin-bottom="0cm" loext:contextual-spacing="false" fo:line-height="100%" fo:text-indent="-0.635cm" style:auto-text-indent="false" fo:background-color="#ffffff"/>
    </style:style>
    <style:style style:name="P6" style:family="paragraph" style:parent-style-name="Standard" style:list-style-name="WWNum2">
      <loext:graphic-properties draw:fill="solid" draw:fill-color="#ffffff"/>
      <style:paragraph-properties fo:margin-left="1.27cm" fo:margin-right="0cm" fo:margin-top="0cm" fo:margin-bottom="0.494cm" loext:contextual-spacing="false" fo:line-height="100%" fo:text-indent="-0.635cm" style:auto-text-indent="false" fo:background-color="#ffffff"/>
    </style:style>
    <style:style style:name="P7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3" style:family="text">
      <style:text-properties fo:color="#0000ff" style:text-underline-style="solid" style:text-underline-width="auto" style:text-underline-color="font-color"/>
    </style:style>
    <style:style style:name="T4" style:family="text">
      <style:text-properties fo:color="#000000" style:font-name="Calibri" style:font-name-asian="Calibri1" style:font-name-complex="Calibri1"/>
    </style:style>
    <style:style style:name="T5" style:family="text">
      <style:text-properties fo:color="#000000"/>
    </style:style>
    <style:style style:name="T6" style:family="text">
      <style:text-properties style:font-name="Calibri"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Convocatoria Premio Nacional de Urbanismo 2019</text:span></text:p>
      <text:p text:style-name="P1">El Ministerio de Vivienda, Ordenamiento Territorial y <text:s/>Medio Ambiente (Mvotma) invita a participar de la tercera <text:s/>edición del Premio Nacional de Urbanismo. <text:s/></text:p>
      <text:p text:style-name="P1">El objetivo es promover una mirada integral y multidisciplinaria del hecho urbano, que priorice y profundice la construcción de ciudades y territorios más inclusivos, integrados y sostenibles a través de la planificación. Destacar los aportes que desde diferentes ámbitos se realizan y <text:s/>que <text:s/>impactan positivamente en la calidad de vida de las personas y las comunidades.</text:p>
      <text:p text:style-name="P1"><text:span text:style-name="T1">¿Quiénes pueden participar? </text:span></text:p>
      <text:p text:style-name="P1">Instituciones, organizaciones, colectivos, <text:s/>profesionales, estudiantes y otras personas que con sus ideas, proyectos y/o acciones ayudan a mejorar el lugar donde vivimos.</text:p>
      <text:p text:style-name="P1"><text:span text:style-name="T1">Categorías:</text:span></text:p>
      <text:list xml:id="list1316640660" text:style-name="WWNum1">
        <text:list-item>
          <text:p text:style-name="P2"><text:span text:style-name="T2">Instrumentos de Ordenamiento Territorial y Desarrollo Sostenible</text:span></text:p>
        </text:list-item>
        <text:list-item>
          <text:p text:style-name="P2"><text:span text:style-name="T2">Proyectos Urbanos</text:span></text:p>
        </text:list-item>
        <text:list-item>
          <text:p text:style-name="P2"><text:span text:style-name="T2">Eventos Urbanos</text:span></text:p>
        </text:list-item>
        <text:list-item>
          <text:p text:style-name="P2"><text:span text:style-name="T2">Tesis de Posgrado e Investigaciones</text:span></text:p>
        </text:list-item>
        <text:list-item>
          <text:p text:style-name="P2"><text:span text:style-name="T2">Comunicación Social </text:span></text:p>
        </text:list-item>
        <text:list-item>
          <text:p text:style-name="P2"><text:span text:style-name="T2">Trabajos de Estudiantes </text:span></text:p>
        </text:list-item>
        <text:list-item>
          <text:p text:style-name="P3"><text:span text:style-name="T2">Premio a la Trayectoria</text:span></text:p>
        </text:list-item>
      </text:list>
      <text:p text:style-name="P1"><text:bookmark text:name="_gjdgxs"/><text:span text:style-name="T1">¿Cómo?</text:span></text:p>
      <text:p text:style-name="Standard">Las inscripciones se realizan únicamente en la página web del Mvotma a través de formulario electrónico, hasta el 14 de junio a las 23.59 horas. </text:p>
      <text:p text:style-name="Standard">Bases, condiciones y formularios de inscripción en <text:a xlink:type="simple" xlink:href="http://www.mvotma.gub.uy/pnu2019" text:style-name="ListLabel_20_19" text:visited-style-name="ListLabel_20_19"><text:span text:style-name="T3">www.mvotma.gub.uy/pnu2019</text:span></text:a></text:p>
      <text:p text:style-name="Standard"><text:span text:style-name="T4">También es posible seguir el proceso del Premio a través de las redes sociales:</text:span></text:p>
      <text:list xml:id="list2474747594" text:style-name="WWNum2">
        <text:list-item>
          <text:p text:style-name="P4"><text:span text:style-name="T4">Facebook: MVOTMA Uruguay </text:span></text:p>
        </text:list-item>
        <text:list-item>
          <text:p text:style-name="P5"><text:span text:style-name="T4">Twitter: @MVOTMA_Uruguay</text:span></text:p>
        </text:list-item>
        <text:list-item>
          <text:p text:style-name="P6"><text:span text:style-name="T4">#PNU2019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 Symbols" svg:font-family="'Noto Sans Symbols'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UY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s" fo:country="UY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1" style:display-name="ListLabel 11" style:family="text">
      <style:text-properties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2" style:display-name="ListLabel 12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3" style:display-name="ListLabel 13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5" style:display-name="ListLabel 15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6" style:display-name="ListLabel 16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7" style:display-name="ListLabel 17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9" style:display-name="ListLabel 19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3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6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0" meta:word-count="199" meta:character-count="1354" meta:non-whitespace-character-count="1173"/>
    <meta:generator>LibreOffice/6.0.6.2$Windows_X86_64 LibreOffice_project/0c292870b25a325b5ed35f6b45599d2ea4458e77</meta:generator>
  </office:meta>
</office:document-meta>
</file>