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100000AAB000004CDD3D8623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paragraph-rsid="00090dce" style:font-size-asian="11pt" style:font-weight-asian="bold" style:font-name-complex="Arial"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7004e" officeooo:paragraph-rsid="000f8205"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8a9d7" officeooo:paragraph-rsid="000f8205"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3fddf" style:font-size-asian="11pt"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0f8205" style:font-size-asian="11pt" style:font-name-complex="Arial" style:font-size-complex="11pt"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0.5pt" fo:font-weight="bold" officeooo:paragraph-rsid="00090dce" style:font-size-asian="10.5pt" style:font-weight-asian="bold" style:font-name-complex="Arial" style:font-size-complex="10.5pt" style:font-weight-complex="bold" fo:hyphenate="false" fo:hyphenation-remain-char-count="2" fo:hyphenation-push-char-count="2"/>
    </style:style>
    <style:style style:name="P17"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fo:background-color="transparent">
        <style:background-image/>
      </style:paragraph-properties>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9"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autospace="none"/>
      <style:text-properties style:font-name="Verdana" fo:font-size="10pt" style:text-underline-style="none" fo:font-weight="normal" officeooo:paragraph-rsid="00090dce" style:font-name-asian="Verdana1" style:font-size-asian="10pt" style:font-weight-asian="normal" style:font-name-complex="Verdana1" style:font-size-complex="10pt" style:font-weight-complex="normal"/>
    </style:style>
    <style:style style:name="P21" style:family="paragraph" style:parent-style-name="Standard">
      <style:paragraph-properties fo:text-align="center" style:justify-single-word="false" style:text-autospace="none"/>
      <style:text-properties style:font-name="Verdana" fo:font-size="10pt" style:text-underline-style="none" fo:font-weight="normal" officeooo:rsid="000ddcc0" officeooo:paragraph-rsid="000ddcc0" style:font-name-asian="Verdana1" style:font-size-asian="10pt" style:font-weight-asian="normal" style:font-name-complex="Verdana1" style:font-size-complex="10pt" style:font-weight-complex="normal"/>
    </style:style>
    <style:style style:name="P22" style:family="paragraph" style:parent-style-name="Standard">
      <style:paragraph-properties fo:text-align="center" style:justify-single-word="false" style:text-autospace="none"/>
      <style:text-properties style:font-name="Verdana" fo:font-size="10pt" style:text-underline-style="none" fo:font-weight="normal" officeooo:paragraph-rsid="00090dce" fo:background-color="transparent" style:font-name-asian="Verdana1" style:font-size-asian="10pt" style:font-weight-asian="normal" style:font-name-complex="Verdana1" style:font-size-complex="10pt" style:font-weight-complex="normal"/>
    </style:style>
    <style:style style:name="P23" style:family="paragraph" style:parent-style-name="Standard">
      <style:paragraph-properties fo:text-align="center" style:justify-single-word="false" style:text-autospace="none"/>
      <style:text-properties style:font-name="Verdana" fo:font-size="10pt" style:text-underline-style="none" fo:font-weight="normal" officeooo:rsid="000dd5c9" officeooo:paragraph-rsid="00090dce" fo:background-color="transparent" style:font-name-asian="Verdana1" style:font-size-asian="10pt" style:font-weight-asian="normal" style:font-name-complex="Verdana1" style:font-size-complex="10pt" style:font-weight-complex="normal"/>
    </style:style>
    <style:style style:name="P24"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5" style:family="paragraph" style:parent-style-name="Footnote">
      <style:text-properties style:font-name="Verdana"/>
    </style:style>
    <style:style style:name="P26"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2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28"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2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3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size-complex="11pt" fo:hyphenate="false" fo:hyphenation-remain-char-count="2" fo:hyphenation-push-char-count="2"/>
    </style:style>
    <style:style style:name="P3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3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3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3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35" style:family="paragraph" style:parent-style-name="Table_20_Contents">
      <style:paragraph-properties fo:text-align="center" style:justify-single-word="false"/>
      <style:text-properties style:font-name="Verdana" fo:font-size="10pt" fo:font-weight="bold" officeooo:paragraph-rsid="00090dce"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Verdana" fo:font-size="10pt" fo:font-weight="bold" officeooo:rsid="0010b2f4" officeooo:paragraph-rsid="00090dce"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Verdana" fo:font-size="10pt" fo:font-weight="normal" officeooo:paragraph-rsid="00090dce"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Verdana" fo:font-size="10pt" fo:font-weight="normal" officeooo:rsid="0010b2f4" officeooo:paragraph-rsid="00090dce"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fo:font-weight="bold" officeooo:paragraph-rsid="0003998d" style:font-size-asian="11pt" style:font-weight-asian="bold" style:font-name-complex="Arial" style:font-size-complex="11pt" style:font-weight-complex="bold" fo:hyphenate="false" fo:hyphenation-remain-char-count="2" fo:hyphenation-push-char-count="2"/>
    </style:style>
    <style:style style:name="P40"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fo:font-weight="normal" officeooo:paragraph-rsid="0003998d"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49cm" style:auto-text-indent="false" fo:background-color="transparent">
        <style:tab-stops>
          <style:tab-stop style:position="1.296cm"/>
        </style:tab-stops>
        <style:background-image/>
      </style:paragraph-properties>
      <style:text-properties fo:hyphenate="false" fo:hyphenation-remain-char-count="2" fo:hyphenation-push-char-count="2"/>
    </style:style>
    <style:style style:name="P42" style:family="paragraph" style:parent-style-name="Standard" style:list-style-name="L2">
      <style:paragraph-properties fo:margin-top="0cm" fo:margin-bottom="0cm" loext: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background-color="transparent" loext:char-shading-value="0"/>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font-name="Verdana" fo:font-size="11pt" fo:background-color="transparent" loext:char-shading-value="0" style:font-size-asian="11pt" style:font-name-complex="Arial" style:font-size-complex="11pt" style:font-weight-complex="bold"/>
    </style:style>
    <style:style style:name="T10" style:family="text">
      <style:text-properties style:font-name="Verdana"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style:font-name="Verdana" fo:font-size="11pt" fo:font-weight="normal" officeooo:rsid="00090dce" fo:background-color="transparent" loext:char-shading-value="0" style:font-size-asian="11pt" style:font-weight-asian="normal" style:font-name-complex="Arial" style:font-size-complex="11pt" style:font-weight-complex="normal"/>
    </style:style>
    <style:style style:name="T12" style:family="text">
      <style:text-properties officeooo:rsid="0006a155"/>
    </style:style>
    <style:style style:name="T13" style:family="text">
      <style:text-properties officeooo:rsid="00090dce"/>
    </style:style>
    <style:style style:name="T14" style:family="text">
      <style:text-properties officeooo:rsid="0010b2f4"/>
    </style:style>
    <style:style style:name="T15" style:family="text">
      <style:text-properties officeooo:rsid="0010f0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3cm" draw:visible-area-height="3.97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ISION COORDINADORA DEL INTERIOR</text:p>
      <text:p text:style-name="P19"/>
      <text:p text:style-name="P4">APOYO A ESTUDIOS DE POSGRADO EN EL EXTRANJERO </text:p>
      <text:p text:style-name="P4">PARA <text:s/>DOCENTES, ASPIRANTES <text:s/>A DOCENTES<text:note text:id="ftn1" text:note-class="footnote"><text:note-citation>1</text:note-citation><text:note-body><text:p text:style-name="P25">Figura exclusiva de Facultad de Derecho.</text:p></text:note-body></text:note>,</text:p>
      <text:p text:style-name="P4">DOCENTES HONORARIOS E INVESTIGADORES ASOCIADOS</text:p>
      <text:p text:style-name="P4">DE LA UNIVERSIDAD DE LA REPÚBLICA </text:p>
      <text:p text:style-name="P4">RESIDENTES EN EL INTERIOR</text:p>
      <text:p text:style-name="P4">201<text:span text:style-name="T13">5</text:span></text:p>
      <text:p text:style-name="P2"/>
      <text:p text:style-name="P2"/>
      <text:p text:style-name="P2">1. Objetivo</text:p>
      <text:p text:style-name="P7"/>
      <text:p text:style-name="P7">Este Programa tiene como objetivo otorgar un apoyo económico a docentes universitarios, a aspirantes a docentes universitarios, docentes honorarios e investigadores asociados radicados en el interior, para realizar estudios de <text:span text:style-name="T1">posgrado académicos que impliquen viajes al extranjero. </text:span></text:p>
      <text:p text:style-name="P2"/>
      <text:p text:style-name="P2"/>
      <text:p text:style-name="P2">2. Requisitos</text:p>
      <text:p text:style-name="P7"/>
      <text:p text:style-name="P8"><text:span text:style-name="T2">2.1</text:span> Ocupar un cargo docente o realizar tareas análogas, debidamente acreditadas con aspiración fundada a ocupar cargos de ese tipo a juicio de la Comisión Asesora, en un Servicio de la UR y desempeñar tareas en alguna sede radicada en el interior de la UR (CENUR del Noroeste, CENUR del Este, <text:span text:style-name="T12">CUR, CUT, CUCEL</text:span>, futuras Unidades Vinculadas -EEMAC, EESA, EEBR- y Unidades de Extensión dependientes del SCEAM -Bella Unión, Artigas y Cerro Largo)</text:p>
      <text:p text:style-name="P2"/>
      <text:p text:style-name="P7"><text:span text:style-name="T2">2.2</text:span> Estar inscriptos en un<text:span text:style-name="T1"> programa de maestría o de doctorado. </text:span></text:p>
      <text:p text:style-name="P12"/>
      <text:p text:style-name="P7"><text:span text:style-name="T2">2.3</text:span> <text:span text:style-name="T13">El apoyo</text:span> no es compatible con el régimen de DT.</text:p>
      <text:p text:style-name="P7"/>
      <text:p text:style-name="P7"/>
      <text:p text:style-name="P2">3. Dotación económica </text:p>
      <text:p text:style-name="P7"/>
      <text:p text:style-name="P14"><text:span text:style-name="T13">El apoyo </text:span>será remunerad<text:span text:style-name="T13">o</text:span> con un monto máximo de <text:span text:style-name="T1">$ 80.000, </text:span>con el fin de cubrir parte de los gastos de los traslados. </text:p>
      <text:p text:style-name="P15"/>
      <text:p text:style-name="P13"><text:span text:style-name="T3">Forma de pago:</text:span><text:span text:style-name="T4"> se firma un vale de caja a nombre del docente, que deberá rendirse en no más de 60 días corridos de la emisión del mismo, </text:span>con la siguiente documentación: fotocopia del pasaje, pasaporte o copia de pase de frontera, <text:s/>certificado de asistencia expedido por la institución a la que concurrió.</text:p>
      <text:p text:style-name="P2"/>
      <text:p text:style-name="P2"/>
      <text:p text:style-name="P2"/>
      <text:p text:style-name="P2"/>
      <text:p text:style-name="P2"/>
      <text:p text:style-name="P2"><text:soft-page-break/></text:p>
      <text:p text:style-name="P2">4. Selección </text:p>
      <text:p text:style-name="P1"/>
      <text:p text:style-name="P1">La selección de los <text:span text:style-name="T13">postulantes que recibirán el apoyo</text:span>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2"/>
      <text:p text:style-name="P2"/>
      <text:p text:style-name="P2">5. Presentación </text:p>
      <text:p text:style-name="P7"/>
      <text:p text:style-name="P7"><text:span text:style-name="T2">5.1</text:span> Los postulantes deberán presentar los siguientes documentos:</text:p>
      <text:p text:style-name="P24"><text:span text:style-name="T2">5.1.1 </text:span>Aval del Consejo, Decano o equivalente correspondiente, en el que conste el compromiso del Servicio en autorizar el plan de trabajo del Programa dentro de su carga horaria.</text:p>
      <text:p text:style-name="P24"><text:span text:style-name="T2">5.1.2</text:span> Aceptación en el Programa de Posgrado correspondiente, así como el plan de actividades a realizar avalado por el tutor o figura equivalente. Las copias de correos electrónicos no se considerarán como documentos válidos de certificación.</text:p>
      <text:p text:style-name="P24"><text:span text:style-name="T2">5.1.3</text:span> Compromiso de permanecer en la sede del interior de la UdelaR luego de finalizado el posgrado, por lo menos por 1 año.</text:p>
      <text:p text:style-name="P39">5.1.4 <text:span text:style-name="T5">Constancia de escolaridad de grado y posgrado.</text:span></text:p>
      <text:list xml:id="list2152997145684119482" text:style-name="L1">
        <text:list-item>
          <text:list>
            <text:list-item>
              <text:list>
                <text:list-item>
                  <text:p text:style-name="P40">Constancia de residencia.</text:p>
                </text:list-item>
                <text:list-item>
                  <text:p text:style-name="P41"><text:span text:style-name="T10">Aval Contable del Servicio por el que se efectivizará </text:span><text:span text:style-name="T11">el apoyo</text:span><text:span text:style-name="T10"> en cuanto a <text:tab/>que sea posible su pago al docente interesado en acuerdo a lo expresado en el <text:tab/>punto 3 de las bases (dado que en caso de que el docente no pertenezca <text:tab/>funcionalmente a la CCI el importe de</text:span><text:span text:style-name="T11">l apoyo</text:span><text:span text:style-name="T10"> será traspasado al Servicio del <text:tab/>que</text:span><text:span text:style-name="T9"> dependa funcionalmente el docente de acuerdo a lo indicado en el punto 4 <text:tab/>del formulario.</text:span></text:p>
                </text:list-item>
              </text:list>
            </text:list-item>
          </text:list>
        </text:list-item>
      </text:list>
      <text:p text:style-name="P18"/>
      <text:p text:style-name="P7"><text:span text:style-name="T2">5.2</text:span> Toda la documentación solicitada deberá ser presentada en original más un respaldo electrónico de toda la información.</text:p>
      <text:p text:style-name="P7"/>
      <text:p text:style-name="P7"><text:span text:style-name="T2">5.3</text:span> Se deberá firmar el currículum que tendrá carácter de declaración jurada. Los curriculum deberán contener la siguiente información:</text:p>
      <text:list xml:id="list8026014161822264256" text:style-name="L2">
        <text:list-item>
          <text:p text:style-name="P42">Datos personales</text:p>
        </text:list-item>
        <text:list-item>
          <text:p text:style-name="P42">Formación académica (títulos)</text:p>
        </text:list-item>
        <text:list-item>
          <text:p text:style-name="P42">Posición académica actual</text:p>
        </text:list-item>
        <text:list-item>
          <text:p text:style-name="P42">Cargos desempeñados</text:p>
        </text:list-item>
        <text:list-item>
          <text:p text:style-name="P42">Actividad laboral (académica y profesional)</text:p>
        </text:list-item>
        <text:list-item>
          <text:p text:style-name="P42">Otras actividades académicas (asistencia a cursos, congresos, etc.)</text:p>
        </text:list-item>
        <text:list-item>
          <text:p text:style-name="P42">Participación en proyectos de enseñanza, investigación o extensión concluidos y/o en curso (indicar responsable) En caso de ser financiado, incluir la entidad que lo financia y el período</text:p>
        </text:list-item>
        <text:list-item>
          <text:p text:style-name="P42">Comunicaciones en congresos y publicaciones científicas</text:p>
        </text:list-item>
      </text:list>
      <text:p text:style-name="P2"><text:soft-page-break/></text:p>
      <text:p text:style-name="P2"/>
      <text:p text:style-name="P2">6. Compromisos del postulante</text:p>
      <text:p text:style-name="P7"/>
      <text:p text:style-name="P11"><text:span text:style-name="T7">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3"> </text:span></text:p>
      <text:p text:style-name="P2"/>
      <text:p text:style-name="P2"/>
      <text:p text:style-name="P2">7. Plazos y lugares de Inscripción</text:p>
      <text:p text:style-name="P9"/>
      <text:p text:style-name="P10"/>
      <text:p text:style-name="P6">APERTURA: M<text:span text:style-name="T15">IÉRCOLES</text:span> 25 DE MARZO DE 2015</text:p>
      <text:p text:style-name="P5">CIERRE: <text:span text:style-name="T15">JUEVES</text:span> 23 DE ABRIL DE 2015 A LAS 16 HORAS </text:p>
      <text:p text:style-name="P9"/>
      <text:p text:style-name="P2"/>
      <text:p text:style-name="P2">La presentación deberá incluir el formulario que se encuentra al final de estas bases y toda la documentación solicitada que tendrá carácter de Declaración Jurada.</text:p>
      <text:p text:style-name="P2"/>
      <text:p text:style-name="P16"/>
      <text:p text:style-name="P3"/>
      <table:table table:name="Tabla1" table:style-name="Tabla1">
        <table:table-column table:style-name="Tabla1.A" table:number-columns-repeated="3"/>
        <table:table-row>
          <table:table-cell table:style-name="Tabla1.A1" office:value-type="string">
            <text:p text:style-name="P35">SEDE</text:p>
          </table:table-cell>
          <table:table-cell table:style-name="Tabla1.A1" office:value-type="string">
            <text:p text:style-name="P35">DEPARTAMENTO</text:p>
          </table:table-cell>
          <table:table-cell table:style-name="Tabla1.C1" office:value-type="string">
            <text:p text:style-name="P35">DIRECCIÓN</text:p>
          </table:table-cell>
        </table:table-row>
        <table:table-row>
          <table:table-cell table:style-name="Tabla1.A2" office:value-type="string">
            <text:p text:style-name="P35">Comisión Coordinadora del Interior (CCI)</text:p>
          </table:table-cell>
          <table:table-cell table:style-name="Tabla1.A2" office:value-type="string">
            <text:p text:style-name="P37">Montevideo</text:p>
          </table:table-cell>
          <table:table-cell table:style-name="Tabla1.C2" office:value-type="string">
            <text:p text:style-name="P20">Brandzen 1962</text:p>
          </table:table-cell>
        </table:table-row>
        <table:table-row>
          <table:table-cell table:style-name="Tabla1.A2" table:number-rows-spanned="2" office:value-type="string">
            <text:p text:style-name="P36">Centro Universitario de la Región Litoral Norte</text:p>
          </table:table-cell>
          <table:table-cell table:style-name="Tabla1.A2" office:value-type="string">
            <text:p text:style-name="P37">Salto</text:p>
          </table:table-cell>
          <table:table-cell table:style-name="Tabla1.C2" office:value-type="string">
            <text:p text:style-name="P22">Rivera 1350</text:p>
          </table:table-cell>
        </table:table-row>
        <table:table-row>
          <table:covered-table-cell/>
          <table:table-cell table:style-name="Tabla1.A2" office:value-type="string">
            <text:p text:style-name="P37">Paysandú</text:p>
          </table:table-cell>
          <table:table-cell table:style-name="Tabla1.C2" office:value-type="string">
            <text:p text:style-name="P22">Florida 1051</text:p>
          </table:table-cell>
        </table:table-row>
        <table:table-row>
          <table:table-cell table:style-name="Tabla1.A2" table:number-rows-spanned="3" office:value-type="string">
            <text:p text:style-name="P35">Centro Universitario de la Región Este (CURE)</text:p>
          </table:table-cell>
          <table:table-cell table:style-name="Tabla1.A2" office:value-type="string">
            <text:p text:style-name="P37">Maldonado</text:p>
          </table:table-cell>
          <table:table-cell table:style-name="Tabla1.C2" office:value-type="string">
            <text:p text:style-name="P22">Campus <text:s/>Municipal, Tribuna Este</text:p>
            <text:p text:style-name="P22">Burnet s/n entre Acuña de Figueroa y Av. Chiossi (frente al frontón)</text:p>
          </table:table-cell>
        </table:table-row>
        <table:table-row>
          <table:covered-table-cell/>
          <table:table-cell table:style-name="Tabla1.A2" office:value-type="string">
            <text:p text:style-name="P37">Rocha</text:p>
          </table:table-cell>
          <table:table-cell table:style-name="Tabla1.C2" office:value-type="string">
            <text:p text:style-name="P23">Ruta Nacional Nº 9 intersección con Ruta Nº 15, Rocha</text:p>
          </table:table-cell>
        </table:table-row>
        <table:table-row>
          <table:covered-table-cell/>
          <table:table-cell table:style-name="Tabla1.A2" office:value-type="string">
            <text:p text:style-name="P37">Treinta y Tres</text:p>
          </table:table-cell>
          <table:table-cell table:style-name="Tabla1.C2" office:value-type="string">
            <text:p text:style-name="P20">Escuela de Gestión, Edificio Atenas</text:p>
            <text:p text:style-name="P20">Simón del Pino 1132</text:p>
          </table:table-cell>
        </table:table-row>
        <table:table-row>
          <table:table-cell table:style-name="Tabla1.A2" office:value-type="string">
            <text:p text:style-name="P35">Centro <text:span text:style-name="T13">Universitario</text:span> de Rivera (CUR)</text:p>
          </table:table-cell>
          <table:table-cell table:style-name="Tabla1.A2" office:value-type="string">
            <text:p text:style-name="P37">Rivera</text:p>
          </table:table-cell>
          <table:table-cell table:style-name="Tabla1.C2" office:value-type="string">
            <text:p text:style-name="P22">Ituzaingó 667</text:p>
          </table:table-cell>
        </table:table-row>
        <table:table-row>
          <table:table-cell table:style-name="Tabla1.A2" office:value-type="string">
            <text:p text:style-name="P35">C<text:span text:style-name="T14">entro</text:span> Universi<text:span text:style-name="T14">tario</text:span> de Tacuarembó (CUT)</text:p>
          </table:table-cell>
          <table:table-cell table:style-name="Tabla1.A2" office:value-type="string">
            <text:p text:style-name="P37">Tacuarembó</text:p>
          </table:table-cell>
          <table:table-cell table:style-name="Tabla1.C2" office:value-type="string">
            <text:p text:style-name="P20">Joaquín Suárez 215</text:p>
          </table:table-cell>
        </table:table-row>
        <text:soft-page-break/>
        <table:table-row>
          <table:table-cell table:style-name="Tabla1.A2" office:value-type="string">
            <text:p text:style-name="P36">Casa de la Universidad de Cerro Largo</text:p>
          </table:table-cell>
          <table:table-cell table:style-name="Tabla1.A2" office:value-type="string">
            <text:p text:style-name="P38">Cerro Largo</text:p>
          </table:table-cell>
          <table:table-cell table:style-name="Tabla1.C2" office:value-type="string">
            <text:p text:style-name="P21">Dr. Herrera 639 (Planta Alta) esquina Justino Muniz - Melo</text:p>
          </table:table-cell>
        </table:table-row>
      </table:table>
      <text:p text:style-name="P26">Formulario <text:span text:style-name="T13">de </text:span>apoyo a estudios de posgrado en el extranjero</text:p>
      <text:p text:style-name="P27"/>
      <text:p text:style-name="P28"/>
      <text:p text:style-name="P29"/>
      <text:p text:style-name="P31">1. Datos personales</text:p>
      <text:p text:style-name="P29"/>
      <text:p text:style-name="P29">PRIMER APELLIDO……………………… SEGUNDO APELLIDO…………………………</text:p>
      <text:p text:style-name="P29"/>
      <text:p text:style-name="P29">NOMBRE……………………………………</text:p>
      <text:p text:style-name="P29"/>
      <text:p text:style-name="P29">C.I…………………………………………………</text:p>
      <text:p text:style-name="P29"/>
      <text:p text:style-name="P29">FECHA DE NACIMIENTO………/………./……….</text:p>
      <text:p text:style-name="P29"/>
      <text:p text:style-name="P29">TELÉFONO………………………………..E-MAIL……………………………………………</text:p>
      <text:p text:style-name="P29"/>
      <text:p text:style-name="P31"/>
      <text:p text:style-name="P30"><text:span text:style-name="T8">2. Lugar de residencia y SUI</text:span><text:span text:style-name="T6">…………………………………………………………………..</text:span></text:p>
      <text:p text:style-name="P29"/>
      <text:p text:style-name="P31"/>
      <text:p text:style-name="P31">3. Servicio de Referencia Académica (Facultad o Escuela)</text:p>
      <text:p text:style-name="P32"/>
      <text:p text:style-name="P29">……………………………………………………………………………………………………....</text:p>
      <text:p text:style-name="P29"/>
      <text:p text:style-name="P29">Disciplina………………………………………………………………………………………….</text:p>
      <text:p text:style-name="P29"/>
      <text:p text:style-name="P32"/>
      <text:p text:style-name="P31">4. Información sobre cargo actual</text:p>
      <text:p text:style-name="P29"/>
      <text:p text:style-name="P29">Grado docente actual……………………….</text:p>
      <text:p text:style-name="P29"/>
      <text:p text:style-name="P29">Carga horaria semanal……………………..</text:p>
      <text:p text:style-name="P29"/>
      <text:p text:style-name="P29">Número de funcionario…………………….</text:p>
      <text:p text:style-name="P29"/>
      <text:p text:style-name="P34">Indicar el servicio al que hay que realizar el traspaso..........................................</text:p>
      <text:p text:style-name="P27"/>
      <text:p text:style-name="P33">Aspirante a docente ............ (SI)........(NO)</text:p>
      <text:p text:style-name="P27"/>
      <text:p text:style-name="P17"/>
      <text:p text:style-name="P17"/>
      <text:p text:style-name="P17">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3cm" draw:visible-area-height="3.97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12.217cm" svg:y="0.349cm" svg:width="4.738cm" svg:height="1.947cm" draw:z-index="7"><draw:image xlink:href="Pictures/2000000100000AAB000004CDD3D8623D.svm" xlink:type="simple" xlink:show="embed" xlink:actuate="onLoad"/></draw:frame><draw:frame draw:style-name="Mfr2" draw:name="Objeto2" text:anchor-type="char" svg:x="0.116cm" svg:y="0.088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0:31:21.903462309</meta:creation-date>
    <meta:editing-duration>PT22S</meta:editing-duration>
    <meta:editing-cycles>2</meta:editing-cycles>
    <meta:generator>LibreOffice/4.3.4.1$Linux_x86 LibreOffice_project/430m0$Build-1</meta:generator>
    <meta:initial-creator>Cristina Negro</meta:initial-creator>
    <dc:date>2015-03-26T10:31:43.867799094</dc:date>
    <dc:creator>Cristina Negro</dc:creator>
    <meta:document-statistic meta:table-count="1" meta:image-count="1" meta:object-count="1" meta:page-count="4" meta:paragraph-count="90" meta:word-count="904" meta:character-count="5939" meta:non-whitespace-character-count="5116"/>
  </office:meta>
</office:document-meta>
</file>