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2">
      <style:text-properties fo:color="#9966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Facultad de Ciencias</text:h>
      <text:p text:style-name="Text_20_body">Iguá 4225 Esq. Mataojo, Montevideo<text:line-break/><text:span text:style-name="Strong_20_Emphasis">Lunes 25 de noviembre, 11:30 hs., Salón de Seminarios 1</text:span></text:p>
      <text:h text:style-name="P1" text:outline-level="2">Regional Norte</text:h>
      <text:p text:style-name="Text_20_body">Gral. Rivera 1350, Salto<text:line-break/><text:span text:style-name="Strong_20_Emphasis">Martes 26 de noviembre, 11:00 hs.</text:span></text:p>
      <text:h text:style-name="P1" text:outline-level="2">Facultad de Ciencias Sociales</text:h>
      <text:p text:style-name="Text_20_body">Constituyente 1502, Montevideo<text:line-break/><text:span text:style-name="Strong_20_Emphasis">Jueves 28 de noviembre, 15:00 hs., Sala de Conferencias</text:span></text:p>
      <text:h text:style-name="P1" text:outline-level="2">Facultad de Ingeniería</text:h>
      <text:p text:style-name="Text_20_body">Julio Herrera y Reissig 565, Montevideo<text:line-break/><text:span text:style-name="Strong_20_Emphasis">Viernes 29 de noviembre, 9:30 hs., Salón 108</text:span></text:p>
      <text:h text:style-name="P1" text:outline-level="2">Sala Maggiolo de Facultad de Derecho</text:h>
      <text:p text:style-name="Text_20_body">18 de Julio 1824, Primer Piso<text:line-break/><text:span text:style-name="Strong_20_Emphasis">Viernes 6 de diciembre, 10:00 hs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0T17:25:30.04</meta:creation-date>
    <meta:document-statistic meta:table-count="0" meta:image-count="0" meta:object-count="0" meta:page-count="1" meta:paragraph-count="10" meta:word-count="81" meta:character-count="502"/>
    <dc:date>2013-11-20T17:30:13.89</dc:date>
    <meta:editing-duration>PT4M44S</meta:editing-duration>
    <meta:editing-cycles>1</meta:editing-cycles>
    <meta:generator>OpenOffice.org/3.4.1$Win32 OpenOffice.org_project/341m1$Build-9593</meta:generator>
  </office:meta>
</office:document-meta>
</file>