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 style:writing-mode="lr-tb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 style:writing-mode="lr-tb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Arial" fo:font-size="11pt" fo:font-weight="bold" style:font-size-asian="11pt" style:font-weight-asian="bold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writing-mode="lr-tb"/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 style:master-page-name="Standard">
      <style:paragraph-properties style:page-number="auto" style:text-autospace="none">
        <style:tab-stops>
          <style:tab-stop style:position="1.905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Heading_20_2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</style:style>
    <style:style style:name="P16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text-underline-style="none"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 fo:background-color="#e6e6e6">
        <style:background-image/>
      </style:paragraph-properties>
      <style:text-properties style:font-name="Arial" fo:font-size="11pt" fo:font-weight="bold" style:font-size-asian="11pt" style:font-weight-asian="bold" style:font-name-complex="Courier New" style:font-weight-complex="bold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style:text-underline-style="none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h text:style-name="P15" text:outline-level="2">PAUTA DE PRESENTACIÓN DEL CURRÍCULUM VITAE </text:h>
      <text:p text:style-name="P3"/>
      <text:p text:style-name="P5"><text:span text:style-name="T1">La elaboración del Curriculum Vitae debe realizarse en Hoja A4, Letra Arial 12 e interlineado sencillo, con una </text:span><text:span text:style-name="T2">extensión máxima de 15 carillas.</text:span></text:p>
      <text:p text:style-name="P8"/>
      <text:p text:style-name="Text_20_body">Los méritos seleccionados que se detallen en cada rubro deberán mencionarse en orden cronológicamente decreciente, indicando las fechas en todos los casos.</text:p>
      <text:p text:style-name="P2"/>
      <text:p text:style-name="P2">1.- DATOS PERSONALES</text:p>
      <text:p text:style-name="P4">Nombres y apellidos:</text:p>
      <text:p text:style-name="P4">Fecha de nacimiento:</text:p>
      <text:p text:style-name="P4">Domicilio:</text:p>
      <text:p text:style-name="P4">Teléfono:</text:p>
      <text:p text:style-name="P4">Celular:</text:p>
      <text:p text:style-name="P4">Dirección electrónica:</text:p>
      <text:p text:style-name="P2"/>
      <text:p text:style-name="P2">2.- TÍTULOS Y OTROS ESTUDIOS</text:p>
      <text:p text:style-name="P2">2.1- Título(s)</text:p>
      <text:p text:style-name="P4">Indicar estudios de grado, postgrado u otros, señalando período e institución en que</text:p>
      <text:p text:style-name="P4">fueron cursados.</text:p>
      <text:p text:style-name="P2">2.2- Otros Estudios</text:p>
      <text:p text:style-name="P4">Cursos de actualización, de formación didáctica, etc. que hayan sido relevantes para la formación. </text:p>
      <text:p text:style-name="P2"/>
      <text:p text:style-name="P10">3 - Cargos Desempeñados</text:p>
      <text:p text:style-name="P13"/>
      <text:p text:style-name="P12">Indicar los cargos desempeñados señalando institución, período de desempeño y forma de acceso a los mismos.</text:p>
      <text:p text:style-name="P12"/>
      <text:p text:style-name="P11">3.1-Cargos universitarios</text:p>
      <text:p text:style-name="P11">3.2-Cargos no universitarios</text:p>
      <text:p text:style-name="P9"/>
      <text:p text:style-name="P9"/>
      <text:p text:style-name="P2">4.- ACTIVIDADES DE ENSEÑANZA</text:p>
      <text:p text:style-name="P2">4.1- Principales cursos universitarios dictados</text:p>
      <text:p text:style-name="P4">Indicar en cada caso si se trata de la responsabilidad del dictado del curso o de alguna</text:p>
      <text:p text:style-name="P4">de sus partes, señalando el nombre del curso.</text:p>
      <text:p text:style-name="P4">a- Actividades a nivel de grado. Indicar la carrera o licenciatura y los años en que</text:p>
      <text:p text:style-name="P4">fueron dictados los cursos.</text:p>
      <text:p text:style-name="P4">b- Actividades a nivel de posgrado. Indicar Institución, nombre del programa y los</text:p>
      <text:p text:style-name="P4">años en que fueron dictados los cursos.</text:p>
      <text:p text:style-name="P4">c- Actividades de Formación Docente. Indicar tipo y duración de las actividades,</text:p>
      <text:p text:style-name="P4">Institución y años en que fueron desarrolladas</text:p>
      <text:p text:style-name="P2">4.2- Actividades de enseñanza a nivel terciario no universitario</text:p>
      <text:p text:style-name="P2">4.3- Actividades de enseñanza en otros ámbitos y niveles</text:p>
      <text:p text:style-name="P2">4.4- Publicaciones</text:p>
      <text:p text:style-name="P4">Seleccionar los trabajos más relevantes (preferentemente los más recientes).</text:p>
      <text:p text:style-name="P4">Incluye:</text:p>
      <text:p text:style-name="P4">a- generación de materiales didácticos originales</text:p>
      <text:p text:style-name="P4"><text:soft-page-break/>b- artículos académicos en revistas especializadas</text:p>
      <text:p text:style-name="P4">c- libros</text:p>
      <text:p text:style-name="P4">d- capítulos de libros</text:p>
      <text:p text:style-name="P4">f- materiales multi-media</text:p>
      <text:p text:style-name="P4">Indicar los datos bibliográficos completos. Deberá especificarse la forma de arbitraje de</text:p>
      <text:p text:style-name="P4">la respectiva publicación en caso de que éste exista.</text:p>
      <text:p text:style-name="P2"/>
      <text:p text:style-name="P2">4.5- Participación en proyectos de enseñanza</text:p>
      <text:p text:style-name="P4">Indicar nombre del proyecto, servicio y año, nivel de participación (responsable,</text:p>
      <text:p text:style-name="P4">coordinador, integrante del equipo, etc.); si los proyectos han sido concursados y</text:p>
      <text:p text:style-name="P4">financiados (mencionar fuente de financiamiento).</text:p>
      <text:p text:style-name="P2">4.6- Presentación de trabajos en congresos</text:p>
      <text:p text:style-name="P4">Seleccionar los trabajos más relevantes (preferentemente los más recientes).</text:p>
      <text:p text:style-name="P4">Indique lugar, fecha, nombre del evento, y título del trabajo presentado.</text:p>
      <text:p text:style-name="P2">3.7.- Participación en evaluación de carreras y programas </text:p>
      <text:p text:style-name="P2"/>
      <text:p text:style-name="P2">5.- ACTIVIDADES DE INVESTIGACIÓN Y CREACIÓN </text:p>
      <text:p text:style-name="P2">5.1 – Publicaciones y ediciones</text:p>
      <text:p text:style-name="P4">Seleccionar los trabajos más relevantes (preferentemente los más recientes). Incluye:</text:p>
      <text:p text:style-name="P4">a- artículos científicos o académicos en revistas especializadas</text:p>
      <text:p text:style-name="P4">b- libros</text:p>
      <text:p text:style-name="P4">c- capítulos de libros</text:p>
      <text:p text:style-name="P4">d- actas de congresos</text:p>
      <text:p text:style-name="P4">e- materiales multi-media</text:p>
      <text:p text:style-name="P4">f- creación y producción artística</text:p>
      <text:p text:style-name="P4">Indicar los datos bibliográficos completos. Deberá especificarse la forma de arbitraje de</text:p>
      <text:p text:style-name="P4">la respectiva publicación en caso de que éste exista.</text:p>
      <text:p text:style-name="P2">5.2- Presentación de trabajos en congresos</text:p>
      <text:p text:style-name="P4">Seleccionar los trabajos más relevantes (preferentemente los más recientes).</text:p>
      <text:p text:style-name="P4">Indique lugar, fecha, nombre del evento, y título del trabajo presentado.</text:p>
      <text:p text:style-name="P2">5.3- Participación en proyectos de investigación</text:p>
      <text:p text:style-name="P4">Indicar nombre del proyecto, servicio y año, nivel de participación (responsable,</text:p>
      <text:p text:style-name="P4">coordinador, integrante del equipo, etc.); si los proyectos han sido concursados y</text:p>
      <text:p text:style-name="P4">financiados (mencionar fuente de financiamiento).</text:p>
      <text:p text:style-name="P2"/>
      <text:p text:style-name="P2">6.- ACTIVIDADES DE EXTENSIÓN UNIVERSITARIA Y RELACIONAMIENTO CON EL MEDIO</text:p>
      <text:p text:style-name="P4">Seleccionar las más relevantes y explique en qué consistió la actividad y su grado de</text:p>
      <text:p text:style-name="P4">participación en la misma. Incluye:</text:p>
      <text:p text:style-name="P4">a- Proyectos de extensión</text:p>
      <text:p text:style-name="P4">b- Convenios</text:p>
      <text:p text:style-name="P4">c- Cursos de extensión</text:p>
      <text:p text:style-name="P4">d- Artículos, Conferencias, charlas y actividades de divulgación</text:p>
      <text:p text:style-name="P2"/>
      <text:p text:style-name="P2">7.- ACTIVIDADES DE GESTIÓN ACADÉMICA</text:p>
      <text:p text:style-name="P4">Indicar Institución y años de desempeño.</text:p>
      <text:p text:style-name="P2"/>
      <text:p text:style-name="P2">8.- ACTIVIDADES PROFESIONALES en los últimos 5 años</text:p>
      <text:p text:style-name="P4">Seleccionar las más relevantes.</text:p>
      <text:p text:style-name="P2"/>
      <text:p text:style-name="P2">9.- OTROS MÉRITOS</text:p>
      <text:p text:style-name="P6"><text:soft-page-break/></text:p>
      <text:p text:style-name="P6"/>
      <text:h text:style-name="P16" text:outline-level="3">EL PRESENTE DOCUMENTO TENDRÁ VALOR DE DECLARACIÓN JURADA Y SE FIRMARÁ EN EL MOMENTO DE INSCRIPCIÓN AL POSGRADO, UNA VEZ FINALIZADA LA SELECCIÓN DE ASPIRANTES. 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 style:text-autospace="none">
        <style:tab-stops>
          <style:tab-stop style:position="1.905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ackground-color="#e6e6e6">
        <style:background-image/>
      </style:paragraph-properties>
      <style:text-properties style:font-name="Arial" fo:font-size="11pt" fo:font-weight="bold" style:font-size-asian="11pt" style:font-weight-asian="bold" style:font-name-complex="Courier New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niversidad de la República</text:p>
        <text:p text:style-name="MP1">Comisión Sectorial de Enseñanz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O DE PRESENTACIIÓN DEL CURRÍÍCULUM VIITAE</dc:title>
    <meta:initial-creator>Comisión Sectorial de Enseñanza</meta:initial-creator>
    <meta:creation-date>2005-12-27T13:07:00</meta:creation-date>
    <dc:creator>Mercedes Collazo</dc:creator>
    <dc:date>2009-10-13T15:41:01</dc:date>
    <meta:editing-cycles>19</meta:editing-cycles>
    <meta:editing-duration>P23DT22H11M8S</meta:editing-duration>
    <meta:document-statistic meta:table-count="0" meta:image-count="0" meta:object-count="0" meta:page-count="3" meta:paragraph-count="83" meta:word-count="597" meta:character-count="4120"/>
    <meta:generator>OpenOffice.org/3.3$Unix OpenOffice.org_project/330m20$Build-9567</meta:generator>
  </office:meta>
</office:document-meta>
</file>