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ahoma1" svg:font-family="Tahoma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Times New Roman" fo:font-size="12pt" fo:font-weight="bold" officeooo:rsid="0012842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officeooo:paragraph-rsid="0012842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5.001cm"/>
          <style:tab-stop style:position="5.55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0.716cm"/>
          <style:tab-stop style:position="11.66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61cm"/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12842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5.001cm"/>
          <style:tab-stop style:position="5.55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0.716cm"/>
          <style:tab-stop style:position="11.66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Body_20_Text_20_Indent_20_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Body_20_Text_20_Indent_20_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Body_20_Text_20_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Body_20_Text_20_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141469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28426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Num4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2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4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 style:list-style-name="WWNum5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5.001cm"/>
          <style:tab-stop style:position="5.55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Standard" style:list-style-name="WWNum4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9" style:family="paragraph" style:parent-style-name="Standard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6">
      <style:paragraph-properties fo:text-align="justify" style:justify-single-word="false"/>
    </style:style>
    <style:style style:name="P31" style:family="paragraph" style:parent-style-name="Standard" style:master-page-name="Converted2">
      <style:paragraph-properties fo:text-align="justify" style:justify-single-word="false" style:page-number="auto"/>
    </style:style>
    <style:style style:name="P32" style:family="paragraph" style:parent-style-name="Body_20_Text_20_Indent_20_2" style:list-style-name="WWNum3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5.7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Body_20_Text_20_Indent_20_2" style:list-style-name="WWNum3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5.71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background-color="#ffffff" loext:char-shading-value="0" style:font-size-asian="10pt" style:font-size-complex="10pt"/>
    </style:style>
    <style:style style:name="T4" style:family="text">
      <style:text-properties fo:color="#000000" fo:font-size="10pt" officeooo:rsid="00128426" fo:background-color="#ffffff" loext:char-shading-value="0" style:font-size-asian="10pt" style:font-size-complex="10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officeooo:rsid="00128426" style:font-size-asian="12pt" style:font-size-complex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28426" style:font-weight-asian="bold" style:font-weight-complex="bold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officeooo:rsid="00128426" fo:background-color="#ffffff" loext:char-shading-value="0"/>
    </style:style>
    <style:style style:name="T11" style:family="text">
      <style:text-properties fo:color="#000000" officeooo:rsid="00128426"/>
    </style:style>
    <style:style style:name="T12" style:family="text">
      <style:text-properties fo:color="#000000" officeooo:rsid="0014a33c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128426" style:font-weight-asian="normal" style:font-weight-complex="normal"/>
    </style:style>
    <style:style style:name="T1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128426" style:font-style-asian="italic" style:font-weight-asian="bold" style:font-style-complex="italic" style:font-weight-complex="bold"/>
    </style:style>
    <style:style style:name="T19" style:family="text">
      <style:text-properties fo:color="#000000" officeooo:rsid="00128426" fo:background-color="#ffff00" loext:char-shading-value="0"/>
    </style:style>
    <style:style style:name="T20" style:family="text">
      <style:text-properties fo:color="#000000" officeooo:rsid="00151f0f"/>
    </style:style>
    <style:style style:name="T21" style:family="text">
      <style:text-properties officeooo:rsid="001c68e4"/>
    </style:style>
    <style:style style:name="T22" style:family="text">
      <style:text-properties officeooo:rsid="001972d9"/>
    </style:style>
    <style:style style:name="T23" style:family="text">
      <style:text-properties officeooo:rsid="001a36e3"/>
    </style:style>
    <style:style style:name="T24" style:family="text">
      <style:text-properties officeooo:rsid="0014a33c"/>
    </style:style>
    <style:style style:name="T25" style:family="text">
      <style:text-properties officeooo:rsid="00128426"/>
    </style:style>
    <style:style style:name="T26" style:family="text">
      <style:text-properties style:font-name-complex="Arial"/>
    </style:style>
    <style:style style:name="T27" style:family="text">
      <style:text-properties officeooo:rsid="00128426" style:font-name-complex="Arial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fo:background-color="#ffffff" loext:char-shading-value="0" style:font-weight-asian="bold" style:font-weight-complex="bold"/>
    </style:style>
    <style:style style:name="T30" style:family="text">
      <style:text-properties fo:font-weight="bold" officeooo:rsid="00128426" fo:background-color="#ffffff" loext:char-shading-value="0" style:font-weight-asian="bold" style:font-weight-complex="bold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28426" fo:background-color="#ffffff" loext:char-shading-value="0"/>
    </style:style>
    <style:style style:name="T33" style:family="text">
      <style:text-properties officeooo:rsid="00151f0f"/>
    </style:style>
    <style:style style:name="T34" style:family="text">
      <style:text-properties officeooo:rsid="00141469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INTENDENCIA DE MONTEVIDEO – FACULTAD DE INGENIERÍA</text:p>
      <text:p text:style-name="P16"/>
      <text:p text:style-name="P16"/>
      <text:p text:style-name="P16"><text:span text:style-name="T7">Bases del Llamado a Proyectos de Investigación y Desarrollo en el marco de las Primeras Jornadas </text:span><text:span text:style-name="T8">IM-FING</text:span></text:p>
      <text:p text:style-name="P3">2017</text:p>
      <text:p text:style-name="P11"/>
      <text:p text:style-name="P11"/>
      <text:p text:style-name="P4">1.- Objetivos</text:p>
      <text:p text:style-name="P11"/>
      <text:p text:style-name="P22">El <text:span text:style-name="T21">l</text:span>lamado a Proyectos de Investigación y Desarrollo entre la <text:span text:style-name="T22">Intendencia de Montevideo (IM) </text:span>y <text:span text:style-name="T24">la </text:span><text:s/><text:span text:style-name="T23">Facultad de Ingeniería (FING) </text:span>tiene como objetivo fomentar la realización de investigaciones de alta calidad y contribuir a la solución de problemas de interés para <text:span text:style-name="T22">la IM</text:span>. </text:p>
      <text:p text:style-name="P6">Es también objetivo de este Programa estrechar el vínculo entre ambas instituciones, a través de la generación de nuevo conocimiento y su eventual aplicación.</text:p>
      <text:p text:style-name="P11"/>
      <text:p text:style-name="P11"/>
      <text:p text:style-name="P4">2.- Quiénes pueden presentarse</text:p>
      <text:p text:style-name="P11"/>
      <text:p text:style-name="P11"><text:span text:style-name="T1">Pueden presenta</text:span><text:span text:style-name="T9">rse hasta dos responsables por p</text:span><text:span text:style-name="T1">royecto. En tal caso, uno/a de ellos, debe ser docente universitario de grado 2 a 5 con cargo presupuestado (interino o efectivo). En caso que ambos/as responsables sean docentes de la UdelaR, uno/a podrá tener un grado 1 con cargo presupestado (interino/a o efectivo/a).</text:span></text:p>
      <text:p text:style-name="P11"/>
      <text:p text:style-name="P5">Se prevé que en caso de existir dos responsables, uno/a de ellos, pueda ser externo a la UdelaR, en cuyo caso y de forma excluyente, el/la otro/a deberá tener un cargo docente con las características antes mencionadas.</text:p>
      <text:p text:style-name="P11"/>
      <text:p text:style-name="P5">Los/as docentes responsables, deben cumplir con estas características al momento del cierre del llamado.</text:p>
      <text:p text:style-name="P9"/>
      <text:p text:style-name="P11"/>
      <text:p text:style-name="P4">3.- Condiciones generales del Llamado</text:p>
      <text:p text:style-name="P11"/>
      <text:list xml:id="list1141858498536223613" text:style-name="WWNum4">
        <text:list-item>
          <text:p text:style-name="P24"><text:span text:style-name="T1">Los proyectos tendrán una duración m</text:span><text:span text:style-name="T20">ínima</text:span><text:span text:style-name="T1"> de </text:span><text:span text:style-name="T11">1</text:span><text:span text:style-name="T1">2 meses;</text:span></text:p>
        </text:list-item>
        <text:list-item>
          <text:p text:style-name="P26">Podrán tener hasta dos investigadores/as responsables;</text:p>
        </text:list-item>
        <text:list-item>
          <text:p text:style-name="P28">Cada investigador/a podrá presentar como responsable o co-responsable sólo un proyecto en este llamado;</text:p>
        </text:list-item>
        <text:list-item>
          <text:p text:style-name="P24"><text:span text:style-name="T1">Los proyectos deberán ser avalados por </text:span><text:span text:style-name="T12">la Decana o el </text:span><text:span text:style-name="T1">Consejo de </text:span><text:span text:style-name="T12">la </text:span><text:span text:style-name="T1">Facultad </text:span><text:span text:style-name="T12">de Ingeniería</text:span><text:span text:style-name="T1">, en una etapa posterior al cierre del llamado.</text:span></text:p>
        </text:list-item>
        <text:list-item>
          <text:p text:style-name="P24"><text:span text:style-name="T13">Todos los proyectos de investigación presentados deberán tener una contraparte en la </text:span><text:span text:style-name="T14">IM</text:span><text:span text:style-name="T13">.</text:span></text:p>
        </text:list-item>
        <text:list-item>
          <text:p text:style-name="P24"><text:span text:style-name="T1">Las solicitudes se presentarán </text:span><text:span text:style-name="T15">exclusivamente</text:span><text:span text:style-name="T1"> a través del formulario electrónico que estará oportunamente disponible en el sitio web de </text:span><text:span text:style-name="T11">la FING</text:span><text:span text:style-name="T1">; deberán adjuntar toda la documentación que allí se requiera.</text:span></text:p>
        </text:list-item>
      </text:list>
      <text:p text:style-name="P12"/>
      <text:p text:style-name="P12"/>
      <text:p text:style-name="P4">4.- Montos y modalidades de gasto</text:p>
      <text:p text:style-name="P11"><text:soft-page-break/></text:p>
      <text:p text:style-name="P11"><text:span text:style-name="T9">El monto máximo por proyecto es de $U </text:span><text:span text:style-name="T10">1</text:span><text:span text:style-name="T9">.000.000 (</text:span><text:span text:style-name="T10">un</text:span><text:span text:style-name="T9"> mill</text:span><text:span text:style-name="T10">ón</text:span><text:span text:style-name="T9"> de pesos uruguayos). </text:span></text:p>
      <text:p text:style-name="P11"/>
      <text:p text:style-name="P13"><text:span text:style-name="T1">Para cada proyecto, una vez aprobado, </text:span><text:span text:style-name="T11">se analizará las modalidades de pago.</text:span></text:p>
      <text:p text:style-name="P11"/>
      <text:p text:style-name="P11"><text:span text:style-name="T1">Los recursos podrán ser utilizados en sueldos, gastos e inversiones; se debe justificar claramente la solicitud de recursos y su distribución en relación a los objetivos del proyecto</text:span><text:note text:id="ftn1" text:note-class="footnote"><text:note-citation>1</text:note-citation><text:note-body><text:p text:style-name="P31"><text:span text:style-name="footnote_20_reference"><text:s/></text:span><text:span text:style-name="T2">En casos excepcio</text:span><text:span text:style-name="T3">nales, que deben ser claramente justificados por los/as investigadores/as, se aceptarán propuestas por montos mayores a $U</text:span><text:span text:style-name="T4">1</text:span><text:span text:style-name="T3">.000.000.</text:span></text:p></text:note-body></text:note><text:span text:style-name="T1">.</text:span></text:p>
      <text:p text:style-name="P11"/>
      <text:p text:style-name="P5">Los montos del proyecto (sueldos, gastos e inversiones) se ajustarán anualmente los primeros de enero posteriores a la firma del convenio específico. Se tomarán como base las variaciones en el Índice de Precios al Consumo (IPC) entre la fecha de ajuste actual y la anterior, publicado por el Instituto Nacional de Estadísticas y Censos. Para realizar este cálculo, se considera el mes de la firma del convenio específico como primera fecha de ajuste.</text:p>
      <text:p text:style-name="P11"/>
      <text:p text:style-name="P21">No está autorizado solicitar para el/la responsable del proyecto la creación de un cargo en un grado docente superior al que éste/a tiene al momento de presentar el proyecto.</text:p>
      <text:p text:style-name="P11"/>
      <text:p text:style-name="P5">Los gastos de funcionamiento basal (consumo de tarifas públicas, depreciación de <text:s/>equipamiento colectivo, entre otros) deberán ser enumerados y presupuestados dentro del rubro gastos de cada proyecto.</text:p>
      <text:p text:style-name="P11"/>
      <text:p text:style-name="P11"><text:span text:style-name="T9">El overhead total de los proyectos del Programa </text:span><text:span text:style-name="T10">IM</text:span><text:span text:style-name="T9">-UdelaR no podrá ser superior al 10%.</text:span><text:span text:style-name="T1"> El formulario electrónico realizará el cálculo automático del overhead a ser retenido por CSIC (5%) y por el servicio donde se radicará la ejecución del proyecto (5%).</text:span></text:p>
      <text:p text:style-name="P11"/>
      <text:p text:style-name="P11"/>
      <text:p text:style-name="P4">5.- Mecanismo de evaluación</text:p>
      <text:p text:style-name="P11"/>
      <text:p text:style-name="P5">La evaluación de los proyectos que apliquen a este Programa se realizará en tres etapas, a saber:</text:p>
      <text:p text:style-name="P11"/>
      <text:p text:style-name="P10"><text:tab/>5.1.- Evaluación académica (CSIC)</text:p>
      <text:p text:style-name="P11"/>
      <text:p text:style-name="P5">Los proyectos serán evaluados por una Comisión Académica designada por la CSIC, integrada por académicos/as de reconocida trayectoria.</text:p>
      <text:p text:style-name="P11"/>
      <text:p text:style-name="P5">Esta Comisión se encargará de evaluar cada una de las propuestas presentadas o solicitar evaluaciones externas en caso de ser necesario.</text:p>
      <text:p text:style-name="P11"/>
      <text:p text:style-name="P11">Los/as responsables de los proyectos presentados podrán, si así lo desearan, señalar en el formulario de sus presentaciones:</text:p>
      <text:p text:style-name="P11"/>
      <text:list xml:id="list3616705902120627377" text:style-name="WWNum2">
        <text:list-item>
          <text:p text:style-name="P25">hasta tres evaluadores/as que deseen excluir de la lista de evaluadores/as posibles para su proyecto;</text:p>
        </text:list-item>
        <text:list-item>
          <text:p text:style-name="P25"><text:soft-page-break/>hasta tres evaluadores/as a ser tenidos en cuenta por la Comisión académica del programa para la evaluación del proyecto. Estas sugerencias deberán hallarse debidamente fundamentadas; de lo contrario, no serán consideradas.</text:p>
        </text:list-item>
      </text:list>
      <text:p text:style-name="P11"/>
      <text:p text:style-name="P11"><text:span text:style-name="T1">No obstante la posibilidad de efectuar sugerencias, la selección de evaluadores/as idóneos para cada proyecto será prerrogativa exclusiva de la Comisión </text:span><text:span text:style-name="T11">designada a tales efectos.</text:span></text:p>
      <text:p text:style-name="P17"/>
      <text:p text:style-name="P17"/>
      <text:p text:style-name="P17">La evaluación académica de los proyectos considerará:</text:p>
      <text:p text:style-name="P17"/>
      <text:list xml:id="list3905904175112786000" text:style-name="WWNum3">
        <text:list-item>
          <text:p text:style-name="P32">La calidad general de la propuesta de investigación.</text:p>
        </text:list-item>
        <text:list-item>
          <text:p text:style-name="P32">Los antecedentes del/de la responsable y de su equipo de investigación.</text:p>
        </text:list-item>
        <text:list-item>
          <text:p text:style-name="P32">La importancia de la temática a abordar.</text:p>
        </text:list-item>
        <text:list-item>
          <text:p text:style-name="P32">El grado de novedad de la propuesta.</text:p>
        </text:list-item>
        <text:list-item>
          <text:p text:style-name="P32">La precisión y claridad con que estén definidos los objetivos.</text:p>
        </text:list-item>
        <text:list-item>
          <text:p text:style-name="P32">La concordancia entre la duración del proyecto y la obtención de los resultados previstos, para lo que se valorará especialmente la optimización del tiempo de ejecución.</text:p>
        </text:list-item>
        <text:list-item>
          <text:p text:style-name="P32">La adecuación de la estrategia de investigación a los objetivos planteados.</text:p>
        </text:list-item>
        <text:list-item>
          <text:p text:style-name="P32">La factibilidad del plan de trabajo.</text:p>
        </text:list-item>
        <text:list-item>
          <text:p text:style-name="P32">La adecuación y consistencia de los recursos solicitados en relación a la propuesta de investigación.</text:p>
        </text:list-item>
        <text:list-item>
          <text:p text:style-name="P33"><text:span text:style-name="T1">La relevancia de los resultados esperados para el área específica de conocimiento del proyecto y el impacto de los resultados sobre la temática específica planteada por </text:span><text:span text:style-name="T11">la IM</text:span><text:span text:style-name="T1">.</text:span></text:p>
        </text:list-item>
        <text:list-item>
          <text:p text:style-name="P33"><text:span text:style-name="T1">La estrategia de transferencia y aplicación de los conocimientos generados hacia </text:span><text:span text:style-name="T11">IM</text:span><text:span text:style-name="T1">.</text:span></text:p>
        </text:list-item>
        <text:list-item>
          <text:p text:style-name="P32">Se valorará la formación de recursos humanos en el marco del proyecto.</text:p>
        </text:list-item>
        <text:list-item>
          <text:p text:style-name="P33"><text:span text:style-name="T1">Se valorará la formación de recursos humanos de</text:span><text:span text:style-name="T11"> la IM</text:span><text:span text:style-name="T1"> y la colaboración con técnicos de </text:span><text:span text:style-name="T11">IM</text:span><text:span text:style-name="T1">.</text:span></text:p>
        </text:list-item>
        <text:list-item>
          <text:p text:style-name="P32">Se valorará la integración de equipos interdisciplinarios, cuando la problemática a estudiar así lo requiera</text:p>
        </text:list-item>
      </text:list>
      <text:p text:style-name="P17"/>
      <text:p text:style-name="P17"/>
      <text:p text:style-name="P11"><text:span text:style-name="T1">Finalizadas las evaluaciones, </text:span>és<text:span text:style-name="T1">tas serán enviadas a los/as investigadores/as responsables de cada propuesta, que contarán con un período de cinco (5) días corridos para formular y hacer llegar a la Comisión las observaciones y comentarios que crean pertinentes.</text:span></text:p>
      <text:p text:style-name="P11"/>
      <text:p text:style-name="P5">La Comisión tendrá a su cargo la elaboración de un informe sobre la calidad académica de cada una de las propuestas presentadas, que tendrá como insumos: los proyectos presentados, las evaluaciones académicas y los comentarios y observaciones de los/as investigadores/as a la devolución de la evaluación.</text:p>
      <text:p text:style-name="P11"/>
      <text:p text:style-name="P10"><text:tab/>5.2.- Evaluación técnica y económica (<text:span text:style-name="T24">IM</text:span>)</text:p>
      <text:p text:style-name="P11"/>
      <text:p text:style-name="P11"><text:soft-page-break/><text:span text:style-name="T1">En forma poster</text:span><text:span text:style-name="T9">ior, los proyectos serán evaluados técnica y económicamente por personal de </text:span><text:span text:style-name="T10">la IM</text:span><text:span text:style-name="T9"> de las áreas involucradas en cada eje temático. T</text:span><text:span text:style-name="T1">endrán como insumo: </text:span><text:span text:style-name="T16">i)</text:span><text:span text:style-name="T1"> los proyectos presentado, </text:span><text:span text:style-name="T16">ii) </text:span><text:span text:style-name="T1">las evaluaciones externas y </text:span><text:span text:style-name="T16">iii) </text:span><text:span text:style-name="T1">el informe académico realizado por la Comisión de la CSIC.</text:span></text:p>
      <text:p text:style-name="P11"/>
      <text:p text:style-name="P10"><text:tab/>5.3.- Decisión sobre la financiación (<text:span text:style-name="T24">IM</text:span>)</text:p>
      <text:p text:style-name="P11"/>
      <text:p text:style-name="P17">La nómina de los proyectos seleccionados será remitida a <text:span text:style-name="T25">la IM</text:span>, que en base a las evaluaciones de las etapas anteriores determinará cuáles serán los proyectos que financiará.</text:p>
      <text:p text:style-name="P17"/>
      <text:p text:style-name="P17">Una vez aprobada la nómina de proyectos a financiar, <text:span text:style-name="T25">la IM</text:span> informará a las autoridades universitarias para su conocimiento. Posteriormente, se elaborará, por cada uno de los proyectos seleccionados, un convenio específico que formalizará el vínculo y dará inicio a cada uno de los proyectos.</text:p>
      <text:p text:style-name="P17"/>
      <text:p text:style-name="P17"/>
      <text:p text:style-name="P18">6.- Seguimiento de los proyectos</text:p>
      <text:p text:style-name="P17"/>
      <text:p text:style-name="P11"><text:span text:style-name="T26">Se instituye una Comisión de Seguimiento, integrada por dos representantes de </text:span><text:span text:style-name="T27">la IM</text:span><text:span text:style-name="T26"> y dos de la </text:span><text:span text:style-name="T27">FING</text:span><text:span text:style-name="T26">, uno en carácter de titular y otro de alterno. Las designaciones de los representantes se comunicarán entre las Instituciones en forma escrita y fehaciente. El objetivo de la referida comisión, consistirá en el control, evaluación y seguimiento del presente convenio. Cualquier cambio en la integración de dicha comisión será comunicada a las respectivas partes</text:span><text:span text:style-name="T28"> </text:span><text:span text:style-name="T26">en la forma antes indicada.</text:span></text:p>
      <text:p text:style-name="P17"/>
      <text:p text:style-name="P17"/>
      <text:p text:style-name="P19"><text:span text:style-name="T29">7.- Temas de interés de </text:span><text:span text:style-name="T30">la IM</text:span><text:span text:style-name="T29"> a ser abordados por las propuestas de investigación</text:span></text:p>
      <text:p text:style-name="P19"/>
      <text:p text:style-name="P20"><text:span text:style-name="T31">Los temas de interés de </text:span><text:span text:style-name="T32">la IM</text:span><text:span text:style-name="T31"> son los presentados en las Primeras Jornadas </text:span><text:span text:style-name="T32">IM</text:span><text:span text:style-name="T31">-UdelaR (realizada el </text:span><text:span text:style-name="T32">04 de agosto de 2017</text:span><text:span text:style-name="T31">). La lista de temas a ser abordados por las propuestas de investigación se encuentra disponible en: </text:span><text:span text:style-name="T34">https://www.fing.edu.uy/noticias/area-de-comunicacion/primeras-jornadas-im-fing-udelar</text:span></text:p>
      <text:p text:style-name="P19"/>
      <text:p text:style-name="P19">Además del punteo temático, se incluirá un eje denominado “otro tema de interés <text:span text:style-name="T33">para</text:span> <text:span text:style-name="T25">la IM</text:span>”, de presentación libre.</text:p>
      <text:p text:style-name="P19"/>
      <text:p text:style-name="P19"/>
      <text:p text:style-name="P4">8.- Condiciones de presentación</text:p>
      <text:p text:style-name="P11"/>
      <text:p text:style-name="P11"><text:span text:style-name="T1">La presentación a este llamado se realizará a través de un formulario en linea; los detalles se indicarán en un instructivo que estará disponible en la página web de </text:span><text:span text:style-name="T11">la FING</text:span><text:span text:style-name="T1">.<text:line-break/><text:line-break/><text:tab/></text:span><text:span text:style-name="T17">8.1.-</text:span><text:span text:style-name="T7"> </text:span><text:span text:style-name="T17">La información solicitada al momento de la presentación al llamado es la siguiente:</text:span></text:p>
      <text:p text:style-name="P11"/>
      <text:list xml:id="list944506397197012912" text:style-name="WWNum5">
        <text:list-item>
          <text:p text:style-name="P27">Formulario de solicitud de fondos completo;</text:p>
        </text:list-item>
        <text:list-item>
          <text:p text:style-name="P27">Propuesta de investigación en un documento adjunto (máximo 15 pág.);</text:p>
        </text:list-item>
        <text:list-item>
          <text:p text:style-name="P27"><text:soft-page-break/>Currícula vitae de los/as responsables del proyecto y de los/as integrantes del equipo de investigación. Se sugiere que los CVs cumplan con el formato CVuy o con el de la Comisión Central de Dedicación Total;</text:p>
        </text:list-item>
        <text:list-item>
          <text:p text:style-name="P27">Constancia de presentación ante el Comité de Ética correspondiente (para los proyectos que lo requieran). </text:p>
        </text:list-item>
      </text:list>
      <text:p text:style-name="P14"/>
      <text:p text:style-name="P7">No serán aceptadas:</text:p>
      <text:p text:style-name="P8">- solicitudes incompletas;</text:p>
      <text:p text:style-name="P8">- solicitudes que muestren algún tipo de incumplimiento de las presentes bases.</text:p>
      <text:p text:style-name="P15"/>
      <text:p text:style-name="P11"><text:span text:style-name="T17"><text:tab/>8.2.-</text:span><text:span text:style-name="T1"> </text:span><text:span text:style-name="T17">Finalizada la labor de investigación, los/as responsables de los proyectos financiados se comprometen a enviar a </text:span><text:span text:style-name="T18">la FING</text:span><text:span text:style-name="T17">:</text:span></text:p>
      <text:p text:style-name="P11"/>
      <text:list xml:id="list46467229812274043" text:style-name="WWNum6">
        <text:list-item>
          <text:p text:style-name="P29"><text:span text:style-name="T1">El informe final de la investigación en formato pdf para su publicación en la web de </text:span><text:span text:style-name="T11">la FING</text:span><text:span text:style-name="T1"> (previa aprobación de </text:span><text:span text:style-name="T11">la IM</text:span><text:span text:style-name="T1"> del contenido publicable);</text:span></text:p>
        </text:list-item>
        <text:list-item>
          <text:p text:style-name="P30"><text:span text:style-name="Teletype"><text:span text:style-name="T5">Un documento de comunicación general en palabras sencillas que explique el proyecto (esto es un entregable más), que será también publicado en la web de </text:span></text:span><text:span text:style-name="Teletype"><text:span text:style-name="T6">la FING</text:span></text:span><text:span text:style-name="Teletype"><text:span text:style-name="T5"> y utilizado para instancias de divulgación del conocimiento científico.</text:span></text:span></text:p>
        </text:list-item>
      </text:list>
      <text:p text:style-name="P11"/>
      <text:p text:style-name="P11"/>
      <text:p text:style-name="P4">9- Calendario del Llamado</text:p>
      <text:p text:style-name="P11"/>
      <text:p text:style-name="P11"><text:span text:style-name="T1">El formulario electrónico estará disponible a partir del </text:span><text:bookmark text:name="_GoBack"/><text:span text:style-name="T19">XXXX</text:span><text:span text:style-name="T1"> a las 00:00 hs, previa aprobación de las bases del llamado por el C</text:span><text:span text:style-name="T20">onsejo de la FING</text:span><text:span text:style-name="T1">. El formulario y toda la información anexa se podrá entregar hasta el día </text:span><text:span text:style-name="T20">15 de noviembre</text:span><text:span text:style-name="T1"> a las 23:59 hs.</text:span></text:p>
      <text:p text:style-name="P11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ahoma1" svg:font-family="Tahoma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 fo:text-align="justify" style:justify-single-word="false" fo:orphans="0" fo:widows="0"/>
      <style:text-properties fo:color="#00000a" style:font-name="Liberation Serif" fo:font-family="'Liberation Serif'" style:font-family-generic="roman" style:font-pitch="variable" fo:font-size="12pt" fo:language="es" fo:country="UY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="Bookman Old Style" fo:font-family="'Bookman Old Style'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color="#00000a" style:font-name="Liberation Serif" fo:font-family="'Liberation Serif'" style:font-family-generic="roman" style:font-pitch="variable" fo:font-size="12pt" fo:language="es" fo:country="UY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Subtitle" style:default-outline-level="" style:class="chapter">
      <style:paragraph-properties fo:margin-top="0.423cm" fo:margin-bottom="0.212cm" loext:contextual-spacing="false" fo:text-align="center" style:justify-single-word="false" fo:orphans="0" fo:widows="0" fo:keep-with-next="always"/>
      <style:text-properties fo:color="#00000a" style:font-name="Liberation Sans" fo:font-family="'Liberation Sans'" style:font-family-generic="swiss" style:font-pitch="variable" fo:font-size="14pt" fo:language="es" fo:country="UY" fo:font-weight="bold" style:font-name-asian="Noto Sans CJK SC Regular" style:font-family-asian="'Noto Sans CJK SC Regular'" style:font-family-generic-asian="system" style:font-pitch-asian="variable" style:font-size-asian="14pt" style:language-asian="zh" style:country-asian="CN" style:font-weight-asian="bold" style:font-name-complex="FreeSans" style:font-family-complex="FreeSans" style:font-family-generic-complex="system" style:font-pitch-complex="variable" style:font-size-complex="14pt" style:language-complex="hi" style:country-complex="IN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>
        <style:tab-stops/>
      </style:paragraph-properties>
      <style:text-properties fo:color="#00000a" style:font-name="Liberation Serif" fo:font-family="'Liberation Serif'" style:font-family-generic="roman" style:font-pitch="variable" fo:font-size="12pt" fo:language="es" fo:country="UY" fo:font-style="italic" style:font-name-asian="Noto Sans CJK SC Regular" style:font-family-asian="'Noto Sans CJK SC Regular'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itre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ookman Old Style" fo:font-family="'Bookman Old Style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égend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Bookman Old Style" fo:font-family="'Bookman Old Style'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="Bookman Old Style" fo:font-family="'Bookman Old Style'" style:font-family-generic="roman" style:font-pitch="variable" style:font-name-complex="Tahoma2" style:font-family-complex="Tahom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Internet_20_link" style:display-name="Internet link" style:family="text" style:parent-style-name="WW-Fuente_20_de_20_párrafo_20_predeter.1">
      <style:text-properties fo:color="#0000ff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Footnote_20_Symbol" style:display-name="Footnote Symbol" style:family="text">
      <style:text-properties style:text-position="super 58%"/>
    </style:style>
    <style:style style:name="WW-Símbolo_20_de_20_nota_20_al_20_pie" style:display-name="WW-Símbolo de nota al pie" style:family="text"/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DejaVu Sans Mono" fo:font-family="'DejaVu Sans Mono'" style:font-family-generic="modern" style:font-pitch="fixed" style:font-name-asian="DejaVu Sans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977cm" fo:margin-right="3cm" style:writing-mode="lr-tb" style:layout-grid-color="#c0c0c0" style:layout-grid-lines="60" style:layout-grid-base-height="0.365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10:00</meta:creation-date>
    <meta:initial-creator>Natalia</meta:initial-creator>
    <dc:language>es</dc:language>
    <meta:print-date>2017-08-28T10:09:58</meta:print-date>
    <dc:date>2017-09-05T13:42:45</dc:date>
    <meta:editing-cycles>5</meta:editing-cycles>
    <dc:title>UNIVERSIDAD DE LA REPÚBLICA</dc:title>
    <meta:editing-duration>PT8S</meta:editing-duration>
    <meta:generator>LibreOffice/5.1.1.3$Windows_x86 LibreOffice_project/89f508ef3ecebd2cfb8e1def0f0ba9a803b88a6d</meta:generator>
    <meta:printed-by>Lucía Simón</meta:printed-by>
    <dc:creator>Lucía Simón</dc:creator>
    <meta:document-statistic meta:table-count="0" meta:image-count="0" meta:object-count="0" meta:page-count="5" meta:paragraph-count="77" meta:word-count="1557" meta:character-count="9974" meta:non-whitespace-character-count="8509"/>
    <meta:template xlink:type="simple" xlink:actuate="onRequest" xlink:title="Normal.dotm" xlink:href=""/>
  </office:meta>
</office:document-meta>
</file>