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0F583282CFB9A8D3170.jpg" manifest:media-type="image/jpeg"/>
  <manifest:file-entry manifest:full-path="Pictures/10000000000002C6000003A0D423CD8959F28DF7.jpg" manifest:media-type="image/jpeg"/>
  <manifest:file-entry manifest:full-path="Pictures/10000201000009B20000017A9E6C9E6667175FE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db2b38" loext:opacity="100%" style:font-name="Lato" fo:font-size="10pt" style:font-size-asian="10pt" style:font-size-complex="10pt"/>
    </style:style>
    <style:style style:name="P2" style:family="paragraph" style:parent-style-name="Standard">
      <style:text-properties officeooo:rsid="0017ffa5"/>
    </style:style>
    <style:style style:name="P3" style:family="paragraph" style:parent-style-name="Standard" style:master-page-name="Standard">
      <style:paragraph-properties style:page-number="auto"/>
      <style:text-properties officeooo:rsid="0017ffa5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5.793cm, 0cm, 5.75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.152cm, 0.1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protect="content size position" style:wrap="none" style:vertical-pos="from-top" style:vertical-rel="paragraph" style:horizontal-pos="from-left" style:horizontal-rel="paragraph" style:mirror="none" fo:clip="rect(0.242cm, 17.955cm, 0.249cm, 0.96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UY" style:letter-kerning="tru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UY" style:letter-kerning="tru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2f5496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db2b38" loext:opacity="100%" style:font-name="Lato" fo:font-size="10pt" style:font-size-asian="10pt" style:font-size-complex="10pt"/>
    </style:style>
    <style:style style:name="Mfr1" style:family="graphic" style:parent-style-name="Graphics">
      <style:graphic-properties style:run-through="foreground" style:protect="content size position" style:wrap="none" style:vertical-pos="from-top" style:vertical-rel="paragraph" style:horizontal-pos="from-left" style:horizontal-rel="paragraph" style:mirror="none" fo:clip="rect(0.242cm, 17.955cm, 0.249cm, 0.96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.152cm, 0.1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5.793cm, 0cm, 5.75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0.123cm" svg:y="-0.019cm" svg:width="3.81cm" svg:height="2.893cm" draw:z-index="2"><draw:image xlink:href="Pictures/10000000000009B1000000F583282CFB9A8D3170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Header"/>
        <text:p text:style-name="Header"><draw:frame draw:style-name="Mfr2" draw:name="Imagen4" text:anchor-type="char" svg:x="11.562cm" svg:y="16.974cm" svg:width="6.897cm" svg:height="9.105cm" draw:z-index="1"><draw:image xlink:href="Pictures/10000000000002C6000003A0D423CD8959F28DF7.jpg" xlink:type="simple" xlink:show="embed" xlink:actuate="onLoad" draw:mime-type="image/jpeg"/></draw:frame></text:p>
      </style:header>
      <style:footer>
        <text:p text:style-name="MP1"><draw:frame draw:style-name="Mfr3" draw:name="Imagen3" text:anchor-type="char" svg:y="-0.857cm" svg:width="7.435cm" svg:height="2.514cm" draw:z-index="0"><draw:image xlink:href="Pictures/10000201000009B20000017A9E6C9E6667175FEB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ía Eugenia Gallinares</meta:initial-creator>
    <meta:editing-cycles>21</meta:editing-cycles>
    <meta:creation-date>2024-10-30T18:52:00</meta:creation-date>
    <dc:date>2025-02-21T12:49:03.782000000</dc:date>
    <meta:editing-duration>PT56M28S</meta:editing-duration>
    <meta:generator>LibreOffice/7.0.1.2$Windows_X86_64 LibreOffice_project/7cbcfc562f6eb6708b5ff7d7397325de9e764452</meta:generator>
    <meta:document-statistic meta:table-count="0" meta:image-count="3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