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9000001A7CA47B84694F63022.png" manifest:media-type="image/png"/>
  <manifest:file-entry manifest:full-path="Pictures/100000000000094B00000185C5E15939E5706E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962cm"/>
    </style:style>
    <style:style style:name="Tabla1.B" style:family="table-column">
      <style:table-column-properties style:column-width="5.214cm"/>
    </style:style>
    <style:style style:name="Tabla1.C" style:family="table-column">
      <style:table-column-properties style:column-width="2.233cm"/>
    </style:style>
    <style:style style:name="Tabla1.D" style:family="table-column">
      <style:table-column-properties style:column-width="2.083cm"/>
    </style:style>
    <style:style style:name="Tabla1.E" style:family="table-column">
      <style:table-column-properties style:column-width="1.501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1.07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E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8" style:family="table-row">
      <style:table-row-properties style:min-row-height="0.485cm" fo:keep-together="auto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9" style:family="table-row">
      <style:table-row-properties style:min-row-height="1.051cm" fo:keep-together="auto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10" style:family="table-row">
      <style:table-row-properties style:min-row-height="0.732cm" fo:keep-together="auto"/>
    </style:style>
    <style:style style:name="Tabla1.11" style:family="table-row">
      <style:table-row-properties style:min-row-height="3.538cm" fo:keep-together="auto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12" style:family="table-row">
      <style:table-row-properties style:min-row-height="1.746cm" fo:keep-together="auto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0pt" fo:language="es" fo:country="UY" style:font-name-asian="Cambria1" style:font-size-asian="10pt" style:language-asian="en" style:country-asian="US" style:font-size-complex="10pt"/>
    </style:style>
    <style:style style:name="P2" style:family="paragraph" style:parent-style-name="Standard">
      <style:text-properties fo:font-size="11pt" fo:language="es" fo:country="UY" style:font-name-asian="Cambria1" style:font-size-asian="11pt" style:language-asian="en" style:country-asian="US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es" fo:country="UY" style:font-name-asian="Cambria1" style:font-size-asian="11pt" style:language-asian="en" style:country-asian="US" style:font-size-complex="11pt"/>
    </style:style>
    <style:style style:name="P4" style:family="paragraph" style:parent-style-name="Standard">
      <style:text-properties fo:font-size="11pt" fo:language="es" fo:country="UY" fo:font-weight="bold" style:font-name-asian="Cambria1" style:font-size-asian="11pt" style:language-asian="en" style:country-asian="US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margin-left="0cm" fo:margin-right="0cm" fo:text-indent="-4.501cm" style:auto-text-indent="false"/>
    </style:style>
    <style:style style:name="P10" style:family="paragraph" style:parent-style-name="Header">
      <style:paragraph-properties fo:margin-left="0cm" fo:margin-right="0cm" fo:text-indent="-4.50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egoe UI" fo:font-weight="bold" style:font-weight-asian="bold" style:font-name-complex="Segoe UI1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2">PROGRAMA 720</text:span></text:p>
      <text:p text:style-name="P6"><text:span text:style-name="T2">CONTRAPARTIDA DE CONVENIOS</text:span></text:p>
      <text:p text:style-name="P6"><draw:frame draw:style-name="fr1" draw:name="Marco1" text:anchor-type="paragraph" svg:x="3.052cm" svg:y="8.283cm" svg:width="15.993cm" draw:z-index="2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table:number-columns-spanned="5" office:value-type="string"><text:p text:style-name="P2"><text:span text:style-name="T4">Datos Personales</text:span></text:p><text:p text:style-name="P1"/></table:table-cell><table:covered-table-cell/><table:covered-table-cell/><table:covered-table-cell/><table:covered-table-cell/></table:table-row><table:table-row table:style-name="Tabla1.2"><table:table-cell table:style-name="Tabla1.A2" office:value-type="string"><text:p text:style-name="P2"><text:span text:style-name="T5">Nombre completo:</text:span></text:p></table:table-cell><table:table-cell table:style-name="Tabla1.B2" table:number-columns-spanned="4" office:value-type="string"><text:p text:style-name="P2"/></table:table-cell><table:covered-table-cell/><table:covered-table-cell/><table:covered-table-cell/></table:table-row><table:table-row table:style-name="Tabla1.3"><table:table-cell table:style-name="Tabla1.A3" office:value-type="string"><text:p text:style-name="P2"><text:span text:style-name="T5">Fecha de nacimiento: <text:s/></text:span></text:p><text:p text:style-name="P2"/></table:table-cell><table:table-cell table:style-name="Tabla1.B3" office:value-type="string"><text:p text:style-name="P2"><text:span text:style-name="T5">Cédula de identidad:</text:span></text:p><text:p text:style-name="P2"/></table:table-cell><table:table-cell table:style-name="Tabla1.C3" table:number-columns-spanned="3" office:value-type="string"><text:p text:style-name="P2"><text:span text:style-name="T5">Tel.celular:</text:span></text:p></table:table-cell><table:covered-table-cell/><table:covered-table-cell/></table:table-row><table:table-row table:style-name="Tabla1.4"><table:table-cell table:style-name="Tabla1.A4" table:number-columns-spanned="5" office:value-type="string"><text:p text:style-name="P2"><text:span text:style-name="T5">e-mail:</text:span></text:p></table:table-cell><table:covered-table-cell/><table:covered-table-cell/><table:covered-table-cell/><table:covered-table-cell/></table:table-row><table:table-row table:style-name="Tabla1.4"><table:table-cell table:style-name="Tabla1.A5" table:number-columns-spanned="3" office:value-type="string"><text:p text:style-name="P2"><text:span text:style-name="T5">Cargo que desempeña:</text:span></text:p></table:table-cell><table:covered-table-cell/><table:covered-table-cell/><table:table-cell table:style-name="Tabla1.D5" office:value-type="string"><text:p text:style-name="P2"><text:span text:style-name="T5">Escalafón</text:span></text:p></table:table-cell><table:table-cell table:style-name="Tabla1.E5" office:value-type="string"><text:p text:style-name="P2"><text:span text:style-name="T5">Grado</text:span></text:p></table:table-cell></table:table-row><table:table-row table:style-name="Tabla1.4"><table:table-cell table:style-name="Tabla1.A6" table:number-columns-spanned="5" office:value-type="string"><text:p text:style-name="P2"><text:span text:style-name="T5">Instituto/Departamento/Sección:</text:span></text:p></table:table-cell><table:covered-table-cell/><table:covered-table-cell/><table:covered-table-cell/><table:covered-table-cell/></table:table-row><table:table-row table:style-name="Tabla1.4"><table:table-cell table:style-name="Tabla1.A7" table:number-columns-spanned="5" office:value-type="string"><text:p text:style-name="P2"><text:span text:style-name="T5">Institución a visitar</text:span>:</text:p></table:table-cell><table:covered-table-cell/><table:covered-table-cell/><table:covered-table-cell/><table:covered-table-cell/></table:table-row><table:table-row table:style-name="Tabla1.8"><table:table-cell table:style-name="Tabla1.A8" table:number-columns-spanned="5" office:value-type="string"><text:p text:style-name="P2"><text:span text:style-name="T5">Fecha prevista de la actividad:</text:span></text:p><text:p text:style-name="P2"/></table:table-cell><table:covered-table-cell/><table:covered-table-cell/><table:covered-table-cell/><table:covered-table-cell/></table:table-row><table:table-row table:style-name="Tabla1.9"><table:table-cell table:style-name="Tabla1.A9" table:number-columns-spanned="5" office:value-type="string"><text:p text:style-name="P2"><text:span text:style-name="T5">Valor aproximado del pasaje (en pesos uruguayos):</text:span></text:p></table:table-cell><table:covered-table-cell/><table:covered-table-cell/><table:covered-table-cell/><table:covered-table-cell/></table:table-row><table:table-row table:style-name="Tabla1.10"><table:table-cell table:style-name="Tabla1.A1" table:number-columns-spanned="5" office:value-type="string"><text:p text:style-name="P2"><text:span text:style-name="T4">Breve descripción de la actividad a realizar:</text:span></text:p><text:p text:style-name="P2"/></table:table-cell><table:covered-table-cell/><table:covered-table-cell/><table:covered-table-cell/><table:covered-table-cell/></table:table-row><table:table-row table:style-name="Tabla1.11"><table:table-cell table:style-name="Tabla1.A11" table:number-columns-spanned="5" office:value-type="string"><text:p text:style-name="P4"/><text:p text:style-name="P3"/><text:p text:style-name="P3"/><text:p text:style-name="P3"/></table:table-cell><table:covered-table-cell/><table:covered-table-cell/><table:covered-table-cell/><table:covered-table-cell/></table:table-row><table:table-row table:style-name="Tabla1.12"><table:table-cell table:style-name="Tabla1.A12" office:value-type="string"><text:p text:style-name="P2"><text:span text:style-name="T5">Firma y aclaración:</text:span></text:p></table:table-cell><table:table-cell table:style-name="Tabla1.B12" table:number-columns-spanned="4" office:value-type="string"><text:p text:style-name="P2"/><text:p text:style-name="P2"/></table:table-cell><table:covered-table-cell/><table:covered-table-cell/><table:covered-table-cell/></table:table-row></table:table></draw:text-box></draw:frame><text:span text:style-name="T2">2024 </text:span></text:p>
      <text:p text:style-name="P7"/>
      <text:p text:style-name="P5"><text:span text:style-name="T1">Postulación de Docentes/Funcionarios TAS Udel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language="es" fo:country="UY" style:font-name-asian="Cambria1" style:font-family-asian="Cambria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3.988cm" svg:height="3.217cm" draw:z-index="0"><draw:image xlink:href="Pictures/1000020100000729000001A7CA47B84694F63022.png" xlink:type="simple" xlink:show="embed" xlink:actuate="onLoad" loext:mime-type="image/png"/><svg:desc>C:\Users\LMUOZ~1\AppData\Local\Temp\Logo SRI 2024-03_azul.png</svg:desc></draw:frame></text:p>
      </style:header>
      <style:footer>
        <text:p text:style-name="MP2"><draw:frame draw:style-name="Mfr1" draw:name="Imagen 5" text:anchor-type="as-char" svg:width="20.95cm" svg:height="3.425cm" draw:z-index="1"><draw:image xlink:href="Pictures/100000000000094B00000185C5E15939E5706EF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Carolina Pereyra</dc:creator>
    <meta:editing-cycles>2</meta:editing-cycles>
    <meta:print-date>2015-07-24T17:47:00</meta:print-date>
    <meta:creation-date>2024-08-12T17:11:00</meta:creation-date>
    <dc:date>2024-08-12T17:11:00</dc:date>
    <meta:editing-duration>P0D</meta:editing-duration>
    <meta:generator>LibreOffice/6.2.8.2$Windows_X86_64 LibreOffice_project/f82ddfca21ebc1e222a662a32b25c0c9d20169ee</meta:generator>
    <meta:document-statistic meta:table-count="1" meta:image-count="2" meta:object-count="0" meta:page-count="1" meta:paragraph-count="21" meta:word-count="54" meta:character-count="414" meta:non-whitespace-character-count="376"/>
    <meta:user-defined meta:name="AppVersion">14.0000</meta:user-defined>
    <meta:user-defined meta:name="Company">UCUR - UDE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