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56C89598377B4918.png" manifest:media-type="image/png"/>
  <manifest:file-entry manifest:full-path="Pictures/100002D600003A4B0000029563686838B6A9446C.wmf" manifest:media-type="image/x-wmf"/>
  <manifest:file-entry manifest:full-path="Pictures/10000201000000A70000001917972DEB69BCC148.png" manifest:media-type="image/png"/>
  <manifest:file-entry manifest:full-path="Pictures/1000038C000002E50000027BA7DA80E8948330EB.wmf" manifest:media-type="image/x-wmf"/>
  <manifest:file-entry manifest:full-path="Pictures/100002D60000114300000295C68E9C04D95D8F89.wmf" manifest:media-type="image/x-wmf"/>
  <manifest:file-entry manifest:full-path="Pictures/100003A6000002E50000027B347F4C64E88E6C9F.wmf" manifest:media-type="image/x-wmf"/>
  <manifest:file-entry manifest:full-path="Pictures/1000020100000234000000194BE3D8124DA90BE3.png" manifest:media-type="image/png"/>
  <manifest:file-entry manifest:full-path="Pictures/100002010000001C00000018F5FF428B4A5DD396.png" manifest:media-type="image/png"/>
  <manifest:file-entry manifest:full-path="Pictures/100002010000001C00000018CFEE263F7FC52206.png" manifest:media-type="image/png"/>
  <manifest:file-entry manifest:full-path="Pictures/1000036A0000114300000295A40F2078E980FE6B.wmf" manifest:media-type="image/x-wmf"/>
  <manifest:file-entry manifest:full-path="Pictures/10000201000000A7000000194DEAD053C62434B4.png" manifest:media-type="image/png"/>
  <manifest:file-entry manifest:full-path="Pictures/10000312000002E50000027B50A829AA25BF1EA1.wmf" manifest:media-type="image/x-wmf"/>
  <manifest:file-entry manifest:full-path="Pictures/100002010000001C0000001827B50DE64FA43B3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265cm" fo:margin-bottom="0.265cm" loext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5b5b5b" style:font-name="Roboto" fo:font-size="10.5pt" style:font-size-asian="10.5pt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397cm" loext:contextual-spacing="false" fo:line-height="100%" fo:text-align="center" style:justify-single-word="false" fo:background-color="#ffffff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top="0cm" fo:margin-bottom="0.397cm" loext:contextual-spacing="false" fo:line-height="100%" fo:text-align="center" style:justify-single-word="false" style:page-number="auto" fo:background-color="#ffffff"/>
      <style:text-properties fo:color="#313131" style:font-name="Roboto Condensed" fo:font-size="18pt" fo:font-weight="bold" style:font-name-asian="Times New Roman1" style:font-size-asian="18pt" style:language-asian="es" style:country-asian="UY" style:font-weight-asian="bold" style:font-name-complex="Times New Roman1" style:font-size-complex="18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943634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8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inherit" fo:font-size="22.5pt" style:font-name-asian="Times New Roman1" style:font-size-asian="22.5pt" style:language-asian="es" style:country-asian="UY" style:font-name-complex="Times New Roman1" style:font-size-complex="22.5pt"/>
    </style:style>
    <style:style style:name="P9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Roboto" fo:font-size="22.5pt" fo:font-weight="bold" style:font-size-asian="22.5pt" style:font-weight-asian="bold" style:font-size-complex="22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2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13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14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P15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P16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</style:style>
    <style:style style:name="P17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  <style:tab-stop style:position="17.002cm" style:type="right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text-align="justify" style:justify-single-word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943634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P21" style:family="paragraph" style:parent-style-name="Heading_20_2">
      <loext:graphic-properties draw:fill="solid" draw:fill-color="#ffffff"/>
      <style:paragraph-properties fo:margin-top="0cm" fo:margin-bottom="0cm" loext:contextual-spacing="false" fo:background-color="#ffffff"/>
      <style:text-properties fo:color="#5b5b5b" style:font-name="inherit" fo:font-size="22.5pt" fo:font-weight="normal" style:font-size-asian="22.5pt" style:font-weight-asian="normal" style:font-size-complex="22.5pt" style:font-weight-complex="normal"/>
    </style:style>
    <style:style style:name="P22" style:family="paragraph" style:parent-style-name="Heading_20_2">
      <style:paragraph-properties fo:margin-top="0cm" fo:margin-bottom="0cm" loext:contextual-spacing="false"/>
      <style:text-properties fo:color="#5b5b5b" style:font-name="Roboto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P23" style:family="paragraph" style:parent-style-name="Heading_20_2">
      <style:paragraph-properties fo:margin-top="0cm" fo:margin-bottom="0cm" loext:contextual-spacing="false"/>
      <style:text-properties fo:color="#5b5b5b" style:font-name="Roboto" fo:font-size="10.5pt" style:font-size-asian="10.5pt" style:font-size-complex="10.5pt"/>
    </style:style>
    <style:style style:name="P24" style:family="paragraph" style:parent-style-name="Heading_20_2">
      <style:paragraph-properties fo:margin-top="0cm" fo:margin-bottom="0cm" loext:contextual-spacing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313131" style:font-name="Roboto Condensed" fo:font-size="24pt" fo:font-weight="bold" style:font-name-asian="Times New Roman1" style:font-size-asian="24pt" style:language-asian="es" style:country-asian="UY" style:font-weight-asian="bold" style:font-name-complex="Times New Roman1" style:font-size-complex="24pt" style:font-weight-complex="bold"/>
    </style:style>
    <style:style style:name="T2" style:family="text">
      <style:text-properties fo:color="#943634" style:font-name="Arial" fo:font-size="18pt" style:font-name-asian="Times New Roman1" style:font-size-asian="18pt" style:language-asian="es" style:country-asian="UY" style:font-name-complex="Arial1" style:font-size-complex="18pt" text:display="none"/>
    </style:style>
    <style:style style:name="T3" style:family="text">
      <style:text-properties fo:color="#943634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T4" style:family="text"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T5" style:family="text"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 style:font-weight-complex="bold"/>
    </style:style>
    <style:style style:name="T6" style:family="text">
      <style:text-properties fo:color="#5b5b5b" style:font-name="Roboto" fo:font-size="10.5pt" fo:font-weight="bold" style:font-size-asian="10.5pt" style:font-weight-asian="bold" style:font-size-complex="10.5pt"/>
    </style:style>
    <style:style style:name="T7" style:family="text"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T8" style:family="text">
      <style:text-properties fo:color="#5b5b5b" style:font-name="Roboto" fo:font-size="10.5pt" style:text-underline-style="solid" style:text-underline-width="auto" style:text-underline-color="font-color" style:font-name-asian="Times New Roman1" style:font-size-asian="10.5pt" style:language-asian="es" style:country-asian="UY" style:font-name-complex="Times New Roman1" style:font-size-complex="10.5pt"/>
    </style:style>
    <style:style style:name="T9" style:family="text">
      <style:text-properties fo:color="#5b5b5b" style:font-name="Roboto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0" style:family="text">
      <style:text-properties fo:color="#5b5b5b" style:font-name="Roboto" fo:font-size="10.5pt" style:font-size-asian="10.5pt" style:font-size-complex="10.5pt"/>
    </style:style>
    <style:style style:name="T11" style:family="text">
      <style:text-properties fo:color="#5b5b5b" style:font-name="Roboto" fo:font-size="10.5pt" fo:font-weight="normal" style:font-size-asian="10.5pt" style:font-weight-asian="normal" style:font-size-complex="10.5pt"/>
    </style:style>
    <style:style style:name="T12" style:family="text">
      <style:text-properties fo:color="#5b5b5b" style:font-name="Roboto" fo:font-size="22.5pt" fo:font-weight="bold" style:font-size-asian="22.5pt" style:font-weight-asian="bold" style:font-size-complex="22.5pt" style:font-weight-complex="bold"/>
    </style:style>
    <style:style style:name="T13" style:family="text">
      <style:text-properties fo:color="#5b5b5b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5cm, 20.565cm, 10.86cm, 0.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65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bookmark text:name="_GoBack"/></text:h>
      <text:h text:style-name="P4" text:outline-level="2"><text:span text:style-name="T1">FORMULARIO DE SOLICITUD Y CONTRATO DE ESTUDIOS</text:span></text:h>
      <text:p text:style-name="P6"/>
      <text:p text:style-name="P11"><text:span text:style-name="T2">Principio del formulario</text:span></text:p>
      <text:h text:style-name="P7" text:outline-level="2"><text:span text:style-name="T3">Datos del estudiante</text:span></text:h>
      <text:p text:style-name="P12"/>
      <text:p text:style-name="P16"><text:span text:style-name="T4">Apellidos y nombres:</text:span><text:span text:style-name="T7"> _____________________________________________________________________</text:span></text:p>
      <text:p text:style-name="P12"/>
      <text:p text:style-name="P16"><text:span text:style-name="T4">Calle:</text:span><text:span text:style-name="T7"> _________________________________ </text:span><text:span text:style-name="T4">Número:</text:span><text:span text:style-name="T7"> _______ </text:span><text:span text:style-name="T4">Apto:</text:span><text:span text:style-name="T7"> _______</text:span><text:span text:style-name="T4">Código Postal:</text:span><text:span text:style-name="T7"> ________</text:span></text:p>
      <text:p text:style-name="P12"/>
      <text:p text:style-name="P16"><text:span text:style-name="T4">Teléfono:</text:span><text:span text:style-name="T7"> ________________________ <text:s/></text:span><text:span text:style-name="T4">Ciudad y Estado:</text:span><text:span text:style-name="T7"> ______________________________</text:span></text:p>
      <text:p text:style-name="P12"/>
      <text:p text:style-name="P16"><text:span text:style-name="T4">E-mail:</text:span><text:span text:style-name="T7"> ________________________________</text:span></text:p>
      <text:p text:style-name="P12"/>
      <text:p text:style-name="P16"><text:span text:style-name="T4">Fecha de Nacimiento:</text:span><text:span text:style-name="T7"> </text:span><text:span text:style-name="T8">(día)</text:span><text:span text:style-name="T7"> / </text:span><text:span text:style-name="T8">(mes)</text:span><text:span text:style-name="T7"> / </text:span><text:span text:style-name="T8">(año)</text:span><text:span text:style-name="T7"><text:tab/></text:span><text:span text:style-name="T4">Documento Nacional:</text:span><text:span text:style-name="T7"> ________________________</text:span></text:p>
      <text:p text:style-name="P12"/>
      <text:p text:style-name="P16"><text:span text:style-name="T4">País del Documento:</text:span><text:span text:style-name="T7"> __________________________<text:tab/></text:span></text:p>
      <text:p text:style-name="P12"/>
      <text:p text:style-name="P16"><text:span text:style-name="T4">Pasaporte:</text:span><text:span text:style-name="T7"> ____________________________ <text:tab/></text:span><text:span text:style-name="T4">País del Pasaporte:</text:span><text:span text:style-name="T7"> __________________________ </text:span></text:p>
      <text:p text:style-name="P12"/>
      <text:p text:style-name="P16"><text:span text:style-name="T4">Universidad de origen:</text:span><text:span text:style-name="T7"> </text:span></text:p>
      <text:p text:style-name="P16"><draw:frame text:anchor-type="as-char" draw:z-index="4" draw:style-name="gr1" draw:text-style-name="P25" svg:width="14.897cm" svg:height="0.636cm"><draw:image xlink:href="Pictures/100002D600003A4B0000029563686838B6A9446C.wmf" xlink:type="simple" xlink:show="embed" xlink:actuate="onLoad" loext:mime-type="image/x-wmf"><text:p/></draw:image><draw:image xlink:href="Pictures/1000020100000234000000194BE3D8124DA90BE3.png" xlink:type="simple" xlink:show="embed" xlink:actuate="onLoad" loext:mime-type="image/png"/></draw:frame></text:p>
      <text:h text:style-name="P8" text:outline-level="2"/>
      <text:h text:style-name="P7" text:outline-level="2"><text:span text:style-name="T3">Programa de maestría o doctorado en el que está matriculado</text:span></text:h>
      <text:h text:style-name="P9" text:outline-level="2"/>
      <text:p text:style-name="P17"><text:span text:style-name="T4">Programa:<text:tab/></text:span><draw:frame text:anchor-type="as-char" draw:z-index="5" draw:style-name="gr1" draw:text-style-name="P25" svg:width="0.715cm" svg:height="0.609cm"><draw:image xlink:href="Pictures/1000038C000002E50000027BA7DA80E8948330EB.wmf" xlink:type="simple" xlink:show="embed" xlink:actuate="onLoad" loext:mime-type="image/x-wmf"><text:p/></draw:image><draw:image xlink:href="Pictures/100002010000001C00000018F5FF428B4A5DD396.png" xlink:type="simple" xlink:show="embed" xlink:actuate="onLoad" loext:mime-type="image/png"/></draw:frame><text:span text:style-name="T10">Maestría</text:span></text:p>
      <text:p text:style-name="P17"><text:soft-page-break/><text:span text:style-name="T10"><text:tab/></text:span><draw:frame text:anchor-type="as-char" draw:z-index="6" draw:style-name="gr1" draw:text-style-name="P25" svg:width="0.715cm" svg:height="0.609cm"><draw:image xlink:href="Pictures/100003A6000002E50000027B347F4C64E88E6C9F.wmf" xlink:type="simple" xlink:show="embed" xlink:actuate="onLoad" loext:mime-type="image/x-wmf"><text:p/></draw:image><draw:image xlink:href="Pictures/100002010000001C00000018CFEE263F7FC52206.png" xlink:type="simple" xlink:show="embed" xlink:actuate="onLoad" loext:mime-type="image/png"/></draw:frame><text:span text:style-name="T10">Doctorado</text:span></text:p>
      <text:p text:style-name="P14"/>
      <text:p text:style-name="P14"/>
      <text:p text:style-name="P14"/>
      <text:p text:style-name="P16"><text:span text:style-name="T4">Denominación del Programa: </text:span><text:span text:style-name="T7">________________________________________________________________</text:span></text:p>
      <text:p text:style-name="P12"/>
      <text:p text:style-name="P1"><text:span text:style-name="T6">Área disciplinar:</text:span><text:span text:style-name="T10"> </text:span><draw:frame text:anchor-type="as-char" draw:z-index="7" draw:style-name="gr1" draw:text-style-name="P25" svg:width="4.393cm" svg:height="0.636cm"><draw:image xlink:href="Pictures/100002D60000114300000295C68E9C04D95D8F89.wmf" xlink:type="simple" xlink:show="embed" xlink:actuate="onLoad" loext:mime-type="image/x-wmf"><text:p/></draw:image><draw:image xlink:href="Pictures/10000201000000A70000001917972DEB69BCC148.png" xlink:type="simple" xlink:show="embed" xlink:actuate="onLoad" loext:mime-type="image/png"/></draw:frame></text:p>
      <text:p text:style-name="P14"/>
      <text:p text:style-name="P16"><text:span text:style-name="T4">Cursos aprobados: </text:span><text:span text:style-name="T7">_________________________________________________________________________</text:span></text:p>
      <text:p text:style-name="P12"/>
      <text:p text:style-name="P16"><text:span text:style-name="T4">Nombre y cargo del tutor académico (o director de tesis si corresponde): ____________________________</text:span></text:p>
      <text:h text:style-name="P21" text:outline-level="2"/>
      <text:h text:style-name="P21" text:outline-level="2"/>
      <text:h text:style-name="P7" text:outline-level="2"><text:span text:style-name="T3">Universidad de destino, actividad, programa de maestría o doctorado en el que desea participar</text:span></text:h>
      <text:p text:style-name="P12"/>
      <text:p text:style-name="P16"><text:span text:style-name="T4">Universidad de destino:</text:span><draw:frame text:anchor-type="as-char" draw:z-index="8" draw:style-name="gr1" draw:text-style-name="P25" svg:width="14.897cm" svg:height="0.636cm"><draw:image xlink:href="Pictures/100002D600003A4B0000029563686838B6A9446C.wmf" xlink:type="simple" xlink:show="embed" xlink:actuate="onLoad" loext:mime-type="image/x-wmf"><text:p/></draw:image><draw:image xlink:href="Pictures/1000020100000234000000194BE3D8124DA90BE3.png" xlink:type="simple" xlink:show="embed" xlink:actuate="onLoad" loext:mime-type="image/png"/></draw:frame></text:p>
      <text:p text:style-name="P14"/>
      <text:p text:style-name="P17"><text:span text:style-name="T4">Programa:<text:tab/></text:span><draw:frame text:anchor-type="as-char" draw:z-index="9" draw:style-name="gr1" draw:text-style-name="P25" svg:width="0.715cm" svg:height="0.609cm"><draw:image xlink:href="Pictures/1000038C000002E50000027BA7DA80E8948330EB.wmf" xlink:type="simple" xlink:show="embed" xlink:actuate="onLoad" loext:mime-type="image/x-wmf"><text:p/></draw:image><draw:image xlink:href="Pictures/100002010000001C00000018F5FF428B4A5DD396.png" xlink:type="simple" xlink:show="embed" xlink:actuate="onLoad" loext:mime-type="image/png"/></draw:frame><text:span text:style-name="T7">Maestría</text:span></text:p>
      <text:p text:style-name="P17"><text:span text:style-name="T7"><text:tab/></text:span><draw:frame text:anchor-type="as-char" draw:z-index="10" draw:style-name="gr1" draw:text-style-name="P25" svg:width="0.715cm" svg:height="0.609cm"><draw:image xlink:href="Pictures/100003A6000002E50000027B347F4C64E88E6C9F.wmf" xlink:type="simple" xlink:show="embed" xlink:actuate="onLoad" loext:mime-type="image/x-wmf"><text:p/></draw:image><draw:image xlink:href="Pictures/100002010000001C00000018CFEE263F7FC52206.png" xlink:type="simple" xlink:show="embed" xlink:actuate="onLoad" loext:mime-type="image/png"/></draw:frame><text:span text:style-name="T7">Doctorado</text:span></text:p>
      <text:p text:style-name="P17"><text:span text:style-name="T7"><text:tab/></text:span><draw:frame text:anchor-type="as-char" draw:z-index="11" draw:style-name="gr1" draw:text-style-name="P25" svg:width="0.715cm" svg:height="0.609cm"><draw:image xlink:href="Pictures/100003A6000002E50000027B347F4C64E88E6C9F.wmf" xlink:type="simple" xlink:show="embed" xlink:actuate="onLoad" loext:mime-type="image/x-wmf"><text:p/></draw:image><draw:image xlink:href="Pictures/100002010000001C00000018CFEE263F7FC52206.png" xlink:type="simple" xlink:show="embed" xlink:actuate="onLoad" loext:mime-type="image/png"/></draw:frame><text:span text:style-name="T7">Actividad</text:span></text:p>
      <text:p text:style-name="P13"/>
      <text:p text:style-name="P17"><text:span text:style-name="T4">Denominación del Programa: </text:span><text:span text:style-name="T7">__________________________________________________</text:span></text:p>
      <text:p text:style-name="P13"><text:soft-page-break/></text:p>
      <text:p text:style-name="P16"><text:span text:style-name="T4">Área disciplinar:</text:span><text:span text:style-name="T7"> </text:span><draw:frame text:anchor-type="as-char" draw:z-index="12" draw:style-name="gr1" draw:text-style-name="P25" svg:width="4.393cm" svg:height="0.636cm"><draw:image xlink:href="Pictures/1000036A0000114300000295A40F2078E980FE6B.wmf" xlink:type="simple" xlink:show="embed" xlink:actuate="onLoad" loext:mime-type="image/x-wmf"><text:p/></draw:image><draw:image xlink:href="Pictures/10000201000000A7000000194DEAD053C62434B4.png" xlink:type="simple" xlink:show="embed" xlink:actuate="onLoad" loext:mime-type="image/png"/></draw:frame></text:p>
      <text:h text:style-name="P8" text:outline-level="2"/>
      <text:h text:style-name="P9" text:outline-level="2"/>
      <text:h text:style-name="P9" text:outline-level="2"/>
      <text:h text:style-name="P9" text:outline-level="2"/>
      <text:h text:style-name="P9" text:outline-level="2"/>
      <text:h text:style-name="P7" text:outline-level="2"><text:span text:style-name="T3">Formación del solicitante</text:span></text:h>
      <text:p text:style-name="P15"/>
      <text:p text:style-name="P17"><text:span text:style-name="T4">Carrera de Grado:</text:span><text:span text:style-name="T7"> ________________________________________</text:span></text:p>
      <text:p text:style-name="P13"/>
      <text:p text:style-name="P17"><text:span text:style-name="T4">De la Universidad: </text:span><text:span text:style-name="T7">________________________________________</text:span></text:p>
      <text:p text:style-name="P15"/>
      <text:p text:style-name="P17"><text:span text:style-name="T4">País:</text:span><text:span text:style-name="T7"> _______________________________</text:span></text:p>
      <text:p text:style-name="P13"/>
      <text:p text:style-name="P17"><text:span text:style-name="T4">Observaciones:</text:span><text:span text:style-name="T7"> ______________________________________________________________________________</text:span></text:p>
      <text:p text:style-name="P13"/>
      <text:p text:style-name="P17"><text:span text:style-name="T7">___________________________________________________________________________________________</text:span></text:p>
      <text:p text:style-name="P13"/>
      <text:p text:style-name="P18"><text:span text:style-name="T7"><text:tab/></text:span></text:p>
      <text:h text:style-name="P7" text:outline-level="2"><text:span text:style-name="T3">Cursos/Actividades propuestos y agenda de trabajo en la Universidad de destino (incluir cursos, seminarios, estancia de investigación, prácticas de laboratorio, etc.).</text:span></text:h>
      <text:p text:style-name="P15"/>
      <text:p text:style-name="P17"><text:span text:style-name="T4">Cursos / Actividades: </text:span><text:span text:style-name="T7">_________________________________________________________________________</text:span></text:p>
      <text:p text:style-name="P13"/>
      <text:p text:style-name="P17"><text:span text:style-name="T7">___________________________________________________________________________________________</text:span></text:p>
      <text:h text:style-name="P10" text:outline-level="2"><text:soft-page-break/></text:h>
      <text:h text:style-name="P7" text:outline-level="2"><text:span text:style-name="T3">Duración y fecha estimada de inicio de la actividad a realizar en la Universidad de destino:</text:span></text:h>
      <text:p text:style-name="P20"/>
      <text:h text:style-name="P24" text:outline-level="2"><text:span text:style-name="T10">Cantidad de días: </text:span><text:span text:style-name="T11">________ <text:tab/></text:span><text:span text:style-name="T10">Fecha de Comienzo: </text:span><text:span text:style-name="T9">(día)</text:span><text:span text:style-name="T10"> / </text:span><text:span text:style-name="T9">(mes)</text:span><text:span text:style-name="T10"> / </text:span><text:span text:style-name="T9">(año)</text:span></text:h>
      <text:h text:style-name="P7" text:outline-level="2"><text:span text:style-name="T3">Aval del tutor o director de tesis</text:span></text:h>
      <text:h text:style-name="P10" text:outline-level="2"/>
      <text:h text:style-name="P7" text:outline-level="2"><text:span text:style-name="T4">Firma del tutor o director de tesis:</text:span><text:span text:style-name="T13"> <text:s text:c="5"/>_________________________________</text:span></text:h>
      <text:h text:style-name="P10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9" text:outline-level="2"/>
      <text:h text:style-name="P7" text:outline-level="2"><text:span text:style-name="T13">Compromiso del estudiante de posgrado</text:span></text:h>
      <text:p text:style-name="P15"/>
      <text:p text:style-name="P19"><text:span text:style-name="T7">Me comprometo a cumplir con las exigencias del plan de trabajo del programa de maestría o doctorado o cualquier otra actividad en la que solicito participar, así como a someterme a todas las disposiciones del Programa ESCALA de Estudiantes de Posgrado de la Asociación de Universidades Grupo Montevideo: REGLAMENTO y MANUAL DE FUNCIONAMIENTO, que declaro conocer.</text:span></text:p>
      <text:p text:style-name="P19"><text:span text:style-name="T7">Asimismo me comprometo a someterme a las actuaciones de seguimiento, control y evaluación establecidas por la Universidad de destino, bajo los antes nombrados REGLAMENTO y MANUAL DE FUNCIONAMIENTO.</text:span></text:p>
      <text:p text:style-name="P19"><text:span text:style-name="T7">Me comprometo también a responder a las preguntas de las instituciones vinculadas al Programa, a participar en reuniones, a completar encuestas de evaluación e incluso, si fuese necesario, a participar en las reuniones destinadas a evaluar la experiencia y sus resultados.</text:span></text:p>
      <text:p text:style-name="P19"><text:span text:style-name="T7">Tomo conocimiento que las versiones del REGLAMENTO y MANUAL DE FUNCIONAMIENTO están disponibles en castellano respectivamente en el <text:s/>siguiente link:</text:span><text:span text:style-name="T8">http://grupomontevideo.org/escalaposgrado/</text:span></text:p>
      <text:p text:style-name="P2"/>
      <text:h text:style-name="P23" text:outline-level="2"/>
      <text:h text:style-name="P23" text:outline-level="2"/>
      <text:h text:style-name="P23" text:outline-level="2"/>
      <text:p text:style-name="HTML_20_Top_20_of_20_Form">Principio del formulario</text:p>
      <text:p text:style-name="P3"><text:span text:style-name="T5">He leído y acepto los términos y condiciones</text:span><text:span text:style-name="T10"> </text:span><draw:frame text:anchor-type="as-char" draw:z-index="13" draw:style-name="gr2" draw:text-style-name="P25" svg:width="0.715cm" svg:height="0.609cm"><draw:image xlink:href="Pictures/10000312000002E50000027B50A829AA25BF1EA1.wmf" xlink:type="simple" xlink:show="embed" xlink:actuate="onLoad" loext:mime-type="image/x-wmf"><text:p/></draw:image><draw:image xlink:href="Pictures/100002010000001C0000001827B50DE64FA43B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es" fo:country="ES" style:font-name-asian="MS Mincho" style:font-family-asian="'MS Mincho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language="es" fo:country="ES" style:font-name-asian="MS Mincho" style:font-family-asian="'MS Mincho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dit-lin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5cm, 20.565cm, 10.86cm, 0.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48cm" fo:margin-left="0cm" fo:margin-right="0cm" fo:margin-bottom="3.8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0.413cm" svg:y="-0.173cm" svg:width="4.48cm" svg:height="4.066cm" draw:z-index="3"><draw:image xlink:href="Pictures/10000000000004000000030056C89598377B491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</meta:initial-creator>
    <dc:creator>llaforgue</dc:creator>
    <meta:editing-cycles>2</meta:editing-cycles>
    <meta:print-date>2017-10-06T05:47:00</meta:print-date>
    <meta:creation-date>2022-08-23T15:01:00</meta:creation-date>
    <dc:date>2022-08-23T15:01:00</dc:date>
    <meta:editing-duration>PT1M</meta:editing-duration>
    <meta:generator>LibreOffice/6.2.8.2$Windows_X86_64 LibreOffice_project/f82ddfca21ebc1e222a662a32b25c0c9d20169ee</meta:generator>
    <meta:document-statistic meta:table-count="0" meta:image-count="1" meta:object-count="0" meta:page-count="4" meta:paragraph-count="45" meta:word-count="359" meta:character-count="3345" meta:non-whitespace-character-count="3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