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BD5037C13246FF2A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1.5744in" fo:margin-left="0.7866in" fo:margin-right="0.7866in" style:writing-mode="lr-tb" style:layout-grid-color="#c0c0c0" style:layout-grid-lines="204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791in" fo:margin-left="0in" fo:margin-right="0in" fo:margin-bottom="1.23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0in" svg:width="8.2681in" svg:height="11.6929in" draw:z-index="0"><draw:image xlink:href="Pictures/10000000000004D9000006DBD5037C13246FF2A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