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800000D9171399F5F4B067F8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fo:font-size="14pt" style:rfc-language-tag="es-ES-u-co-trad" fo:language="es" fo:country="ES" style:font-size-asian="14pt" style:font-name-complex="Candar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ndara" style:rfc-language-tag="es-ES-u-co-trad" fo:language="es" fo:country="ES" style:font-name-complex="Candara"/>
    </style:style>
    <style:style style:name="P3" style:family="paragraph" style:parent-style-name="Standard">
      <style:text-properties style:rfc-language-tag="es-ES-u-co-trad" fo:language="es" fo:country="ES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andara" fo:font-size="14pt" style:rfc-language-tag="es-ES-u-co-trad" fo:language="es" fo:country="ES" style:font-size-asian="14pt" style:font-name-complex="Candara" style:font-size-complex="14pt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Footer">
      <style:text-properties style:rfc-language-tag="es-ES-u-co-trad" fo:language="es" fo:country="ES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style:rfc-language-tag="es-ES-u-co-trad" fo:language="es" fo:country="ES" style:font-name-asian="Calibri"/>
    </style:style>
    <style:style style:name="T3" style:family="text">
      <style:text-properties style:font-name="Candara" style:font-name-complex="Candara"/>
    </style:style>
    <style:style style:name="T4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A <text:s/>ESCALA <text:s/>DOCENTE</text:p>
      <text:p text:style-name="P1"/>
      <text:p text:style-name="P1">CARTA <text:s/>INVITACIÓN</text:p>
      <text:p text:style-name="P3"/>
      <text:p text:style-name="P2">En el marco del Programa ESCALA Docente, <text:s/>la Universidad…..…... ……….… emite la presente carta invitación para el/la Prof./a. ………………..., docente de la Universidad………..…………..., por un período de ….. días (indicar el número de días por los cuales <text:s/>la Universidad de destino cubrirá gastos de alojamiento y manutención), del mes de ……. (indicar el mes en el cuál se prevé la movilidad del docente).</text:p>
      <text:p text:style-name="P2">Durante la estadía <text:s text:c="2"/>el/la Prof./a…………, realizará <text:s/>actividades ………….… (indicar actividades previstas)</text:p>
      <text:p text:style-name="P2"/>
      <text:p text:style-name="P3">Lugar:</text:p>
      <text:p text:style-name="P3">Fecha:</text:p>
      <text:p text:style-name="P3"/>
      <text:p text:style-name="P3">Firma <text:s/>del <text:s/>Docente que realiza la invitación <text:s text:c="19"/></text:p>
      <text:p text:style-name="P3"/>
      <text:p text:style-name="P3"/>
      <text:p text:style-name="Standard"><text:span text:style-name="T2"><text:s text:c="2"/></text:span><text:span text:style-name="T1">Firma de la Autoridad Responsable de la Facultad/</text:span></text:p>
      <text:p text:style-name="P3">Instituto/ Unidad Académica <text:s/>que <text:s/>realiza la invitación <text:s text:c="2"/></text:p>
      <text:p text:style-name="P3"/>
      <text:p text:style-name="P3"/>
      <text:p text:style-name="P3"/>
      <text:p text:style-name="P3"/>
      <text:p text:style-name="P3"/>
      <text:p text:style-name="P3"><text:span text:style-name="T4"><text:s text:c="80"/></text:span>Firma del/a Delegado/a Asesor/a de AUG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0.423cm" fo:margin-right="0.54cm" fo:margin-top="0cm" fo:margin-bottom="0cm" loext:contextual-spacing="false" fo:line-height="100%" fo:text-align="justify" style:justify-single-word="false" fo:text-indent="0cm" style:auto-text-indent="false"/>
      <style:text-properties fo:language="fr" fo:country="FR" style:font-name-asian="Times" style:font-family-asian="Times" style:font-family-generic-asian="roman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rfc-language-tag="es-ES-u-co-trad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rfc-language-tag="es-ES-u-co-trad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italic" style:font-style-asian="italic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text-properties style:rfc-language-tag="es-ES-u-co-trad" fo:language="es" fo:country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5.50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51cm" fo:margin-bottom="3.4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name="1 Conector recto" draw:style-name="Mgr1" draw:text-style-name="MP2" svg:x1="-1.27cm" svg:y1="3.397cm" svg:x2="-1.138cm" svg:y2="26.897cm"><text:p/></draw:line><draw:frame draw:style-name="Mfr1" draw:name="Imagen1" text:anchor-type="char" svg:x="-5.398cm" svg:y="-1.365cm" svg:width="3.985cm" svg:height="5.599cm" draw:z-index="1"><draw:image xlink:href="Pictures/100000000000099800000D9171399F5F4B067F8D.jpg" xlink:type="simple" xlink:show="embed" xlink:actuate="onLoad" loext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8 de agosto de 2013</dc:title>
    <dc:subject/>
    <meta:keyword/>
    <meta:initial-creator>Usuario</meta:initial-creator>
    <meta:creation-date>2018-08-29T13:29:00</meta:creation-date>
    <dc:creator>Carolina Pereyra</dc:creator>
    <dc:date>2019-05-08T16:38:00</dc:date>
    <meta:print-date>2013-08-08T12:39:00</meta:print-date>
    <meta:editing-cycles>3</meta:editing-cycles>
    <meta:editing-duration>PT1M</meta:editing-duration>
    <meta:document-statistic meta:table-count="0" meta:image-count="1" meta:object-count="0" meta:page-count="1" meta:paragraph-count="10" meta:word-count="109" meta:character-count="842" meta:non-whitespace-character-count="626"/>
    <meta:generator>LibreOffice/6.0.6.2$Windows_X86_64 LibreOffice_project/0c292870b25a325b5ed35f6b45599d2ea4458e77</meta:generator>
  </office:meta>
</office:document-meta>
</file>