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page" style:column-width="22.5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5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e6ff00" style:cell-protect="protected" style:print-content="true" fo:border-left="2.01pt solid #000000" fo:border-right="none" fo:border-top="2.01pt solid #000000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e6ff00" style:cell-protect="protected" style:print-content="true" fo:border-left="2.01pt solid #000000" fo:border-right="none" fo:border-top="non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2.01pt solid #000000" fo:background-color="#e6ff00" style:cell-protect="protected" style:print-content="true" fo:border-left="2.01pt solid #000000" fo:border-right="none" fo:border-top="none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/>
      <style:text-properties style:font-name="Arial"/>
    </style:style>
    <style:style style:name="ce7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/>
      <style:text-properties fo:color="#ff0000" style:font-name="Arial" fo:font-size="10pt" style:font-size-asian="10pt" style:font-size-complex="10pt"/>
    </style:style>
    <style:style style:name="ce10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fo:border-bottom="none" fo:background-color="#e6ff00" style:cell-protect="protected" style:print-content="true" style:text-align-source="fix" style:repeat-content="false" fo:border-left="none" fo:border-right="2.01pt solid #000000" fo:border-top="2.01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13" style:family="table-cell" style:parent-style-name="Default">
      <style:table-cell-properties fo:border-bottom="none" fo:background-color="#e6ff00" style:cell-protect="protected" style:print-content="true" style:text-align-source="fix" style:repeat-content="false" fo:border-left="none" fo:border-right="2.01pt solid #000000" fo:border-top="none"/>
      <style:paragraph-properties fo:text-align="start" fo:margin-left="0mm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fo:border-bottom="2.01pt solid #000000" fo:background-color="#e6ff00" style:cell-protect="protected" style:print-content="true" style:text-align-source="fix" style:repeat-content="false" fo:border-left="none" fo:border-right="2.01pt solid #000000" fo:border-top="none"/>
      <style:paragraph-properties fo:text-align="start" fo:margin-left="0mm"/>
      <style:text-properties style:font-name="Arial" fo:font-size="14pt" style:font-size-asian="14pt" style:font-size-complex="14pt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start"/>
      <style:text-properties style:font-name="Arial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/>
      <style:text-properties style:font-name="Ari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/>
    </style:style>
    <style:style style:name="ce21" style:family="table-cell" style:parent-style-name="Default" style:data-style-name="N0">
      <style:table-cell-properties fo:background-color="#e6e6ff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4" style:family="table-cell" style:parent-style-name="Default" style:data-style-name="N37">
      <style:table-cell-properties fo:background-color="#e6e6ff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justify"/>
      <style:text-properties style:font-name="Arial"/>
    </style:style>
    <style:style style:name="ce32" style:family="table-cell" style:parent-style-name="Default">
      <style:table-cell-properties style:cell-protect="none" style:print-content="true" fo:border="1.25pt solid #000000"/>
    </style:style>
    <style:style style:name="T1" style:family="text">
      <style:text-properties fo:color="#ff0000"/>
    </style:style>
  </office:automatic-styles>
  <office:body>
    <office:spreadsheet table:structure-protected="true" table:protection-key="P9Gxe5+m96gcC52TAnfD+dO1O38=" table:protection-key-digest-algorithm="http://www.w3.org/2000/09/xmldsig#sha1">
      <table:calculation-settings table:automatic-find-labels="false"/>
      <table:content-validations>
        <table:content-validation table:name="val1" table:condition="of:cell-content-is-in-list(&quot;Agronomía&quot;;&quot;Arquitectura&quot;;&quot;Bellas Artes (IENBA)&quot;;&quot;Ciencias&quot;;&quot;Ciencias Económicas&quot;;&quot;Ciencias Sociales&quot;;&quot;Derecho&quot;;&quot;Enfermería&quot;;&quot;FIC Instituto de la Comunicación&quot;;&quot;FIC Instituto de la Información&quot;;&quot;Humanidades&quot;;&quot;Ingeniería&quot;;&quot;ISEF&quot;;&quot;Instituto de Higiene&quot;;&quot;Música (EUMUS)&quot;;&quot;Nutrición&quot;;&quot;Odontología&quot;;&quot;Psicología&quot;;&quot;Química&quot;;&quot;Veterinaria&quot;;&quot;CUR&quot;;&quot;CUT&quot;;&quot;CENUR Noroeste_Salto&quot;;&quot;CENUR Noroeste_Paysandú&quot;;&quot;CURE&quot;)" table:allow-empty-cell="false" table:display-list="no" table:base-cell-address="CURSO_1.A1">
          <table:help-message table:title="Servicio Universitario que propone el curso" table:display="false">
            <text:p>Elegir uno de la lista desplegable</text:p>
          </table:help-message>
        </table:content-validation>
        <table:content-validation table:name="val2" table:condition="of:cell-content-is-in-list(&quot;Agronomía&quot;;&quot;Arquitectura&quot;;&quot;Bellas Artes (IENBA)&quot;;&quot;Ciencias&quot;;&quot;Ciencias Económicas&quot;;&quot;Ciencias Sociales&quot;;&quot;Derecho&quot;;&quot;Enfermería&quot;;&quot;FIC &quot;;&quot;Humanidades&quot;;&quot;Ingeniería&quot;;&quot;ISEF&quot;;&quot;Instituto de Higiene&quot;;&quot;Música (EUMUS)&quot;;&quot;Nutrición&quot;;&quot;Odontología&quot;;&quot;Psicología&quot;;&quot;Química&quot;;&quot;Veterinaria&quot;;&quot;CUR&quot;;&quot;CUT&quot;;&quot;CENUR Noroeste_Salto&quot;;&quot;CENUR Noroeste_Paysandú&quot;;&quot;CURE&quot;)" table:allow-empty-cell="true" table:display-list="unsorted" table:base-cell-address="CURSO_1.B5">
          <table:help-message table:title="Servicio Universitario que propone el curso" table:display="true">
            <text:p>Elegir uno de la lista desplegable</text:p>
          </table:help-message>
        </table:content-validation>
        <table:content-validation table:name="val3" table:condition="of:cell-content-is-in-list(&quot;Agronomía&quot;;&quot;Arquitectura&quot;;&quot;Bellas Artes (IENBA)&quot;;&quot;Ciencias&quot;;&quot;Ciencias Económicas&quot;;&quot;Ciencias Sociales&quot;;&quot;Derecho&quot;;&quot;Enfermería&quot;;&quot;FIC &quot;;&quot;Humanidades&quot;;&quot;Ingeniería&quot;;&quot;ISEF&quot;;&quot;Instituto de Higiene&quot;;&quot;Música (EUMUS)&quot;;&quot;Nutrición&quot;;&quot;Odontología&quot;;&quot;Psicología&quot;;&quot;Química&quot;;&quot;Veterinaria&quot;;&quot;CUR&quot;;&quot;CUT&quot;;&quot;CENUR Noroeste_Salto&quot;;&quot;CENUR Noroeste_Paysandú&quot;;&quot;CURE&quot;)" table:allow-empty-cell="true" table:display-list="unsorted" table:base-cell-address="CURSO_1.B6">
          <table:help-message table:title="Servicio Universitario 2 colaborador" table:display="true">
            <text:p>Elegir uno de la lista desplegable</text:p>
          </table:help-message>
        </table:content-validation>
        <table:content-validation table:name="val4" table:condition="of:cell-content-is-in-list(&quot;Servicio Universitario 1&quot;;&quot;Servicio Universitario 2&quot;)" table:allow-empty-cell="true" table:display-list="unsorted" table:base-cell-address="CURSO_1.B5">
          <table:help-message table:title="Opción SER.UNIV.1/SER.UNIV.2" table:display="true">
            <text:p>indicar cuál de los 2 servicios realiza esta función</text:p>
          </table:help-message>
        </table:content-validation>
        <table:content-validation table:name="val5" table:condition="of:cell-content-is-in-list(&quot;SI -se completan datos y se envía el formulario escaneado con el aval correspondiente&quot;;&quot;NO - se recurre a institución local de apoyo&quot;)" table:allow-empty-cell="true" table:display-list="unsorted" table:base-cell-address="CURSO_1.B9">
          <table:help-message table:title="Se recurre Institución local de apoyo SI - NO" table:display="true">
            <text:p>indicar si cumple esta concición</text:p>
          </table:help-message>
        </table:content-validation>
        <table:content-validation table:name="val6" table:condition="of:cell-content-is-in-list(&quot;SI&quot;;&quot;NO&quot;)" table:allow-empty-cell="true" table:display-list="unsorted" table:base-cell-address="CURSO_1.B5">
          <table:help-message table:title="Opción SI - NO" table:display="true">
            <text:p>indicar si cumple esta concición</text:p>
          </table:help-message>
        </table:content-validation>
        <table:content-validation table:name="val7" table:condition="of:cell-content-is-in-list(&quot;Artigas&quot;;&quot;Canelones &quot;;&quot;Cerro Largo&quot;;&quot;Colonia&quot;;&quot;Durazno&quot;;&quot;Flores&quot;;&quot;Florida&quot;;&quot;Lavalleja&quot;;&quot;Maldonado&quot;;&quot;Paysandú&quot;;&quot;Río Negro&quot;;&quot;Rivera&quot;;&quot;Rocha&quot;;&quot;Salto&quot;;&quot;San José&quot;;&quot;Soriano&quot;;&quot;Tacuarembó&quot;;&quot;Treinta y Tres&quot;)" table:allow-empty-cell="true" table:display-list="unsorted" table:base-cell-address="CURSO_1.B23">
          <table:help-message table:title="Indicar departamento de dictado" table:display="true">
            <text:p>Elegir uno de la lista</text:p>
          </table:help-message>
          <table:error-message table:message-type="stop" table:display="true"/>
        </table:content-validation>
        <table:content-validation table:name="val8" table:condition="of:cell-content-is-in-list(&quot;3&quot;;&quot;4&quot;;&quot;5&quot;)" table:allow-empty-cell="true" table:display-list="unsorted" table:base-cell-address="CURSO_1.A1">
          <table:help-message table:title="Grado del docente responsable del curso" table:display="true">
            <text:p>Por la Ordenanza de EP, debera ser grado 3 o superior</text:p>
          </table:help-message>
        </table:content-validation>
        <table:content-validation table:name="val9" table:condition="of:cell-content-is-in-list(&quot;SI&quot;;&quot;NO&quot;)" table:allow-empty-cell="true" table:display-list="unsorted" table:base-cell-address="CURSO_1.A1">
          <table:help-message table:title="Opción SI - NO" table:display="true">
            <text:p>indicar si cumple esta concición</text:p>
          </table:help-message>
        </table:content-validation>
        <table:content-validation table:name="val10" table:condition="of:cell-content-is-in-list(&quot;UdelaR Grado 1&quot;;&quot;UdelaR Grado 2&quot;;&quot;UdelaR Grado 3&quot;;&quot;UdelaR Grado 4&quot;;&quot;UdelaR GRado 5&quot;;&quot;Docente local fuera de UdelaR&quot;;&quot;Extranjero o uruguayo no residente en el país&quot;)" table:allow-empty-cell="true" table:display-list="unsorted" table:base-cell-address="CURSO_1.A1">
          <table:help-message table:title="Vínculo institucional del docente (1)" table:display="true">
            <text:p>Indicar dentro de las siguientes opciones</text:p>
          </table:help-message>
          <table:error-message table:message-type="stop" table:display="true"/>
        </table:content-validation>
        <table:content-validation table:name="val11" table:condition="of:cell-content-is-in-list(&quot;UdelaR Grado 1&quot;;&quot;UdelaR Grado 2&quot;;&quot;UdelaR Grado 3&quot;;&quot;UdelaR Grado 4&quot;;&quot;UdelaR GRado 5&quot;;&quot;Docente local fuera de UdelaR&quot;;&quot;Extranjero o uruguayo no residente en el país&quot;)" table:allow-empty-cell="true" table:display-list="unsorted" table:base-cell-address="CURSO_1.B52">
          <table:help-message table:title="Vínculo institucional del docente (2)" table:display="true">
            <text:p>Indicar dentro de las siguientes opciones</text:p>
          </table:help-message>
          <table:error-message table:message-type="stop" table:display="true"/>
        </table:content-validation>
        <table:content-validation table:name="val12" table:condition="of:cell-content-is-in-list(&quot;UdelaR Grado 1&quot;;&quot;UdelaR Grado 2&quot;;&quot;UdelaR Grado 3&quot;;&quot;UdelaR Grado 4&quot;;&quot;UdelaR GRado 5&quot;;&quot;Docente local fuera de UdelaR&quot;;&quot;Extranjero o uruguayo no residente en el país&quot;)" table:allow-empty-cell="true" table:display-list="unsorted" table:base-cell-address="CURSO_1.B56">
          <table:help-message table:title="Vínculo institucional del docente (3)" table:display="true">
            <text:p>Indicar dentro de las siguientes opciones</text:p>
          </table:help-message>
          <table:error-message table:message-type="stop" table:display="true"/>
        </table:content-validation>
        <table:content-validation table:name="val13" table:condition="of:cell-content-is-in-list(&quot;UdelaR Grado 1&quot;;&quot;UdelaR Grado 2&quot;;&quot;UdelaR Grado 3&quot;;&quot;UdelaR Grado 4&quot;;&quot;UdelaR GRado 5&quot;;&quot;Docente local fuera de UdelaR&quot;;&quot;Extranjero o uruguayo no residente en el país&quot;)" table:allow-empty-cell="true" table:display-list="unsorted" table:base-cell-address="CURSO_1.B57">
          <table:help-message table:title="Vínculo institucional del docente (4)" table:display="true">
            <text:p>Indicar dentro de las siguientes opciones</text:p>
          </table:help-message>
          <table:error-message table:message-type="stop" table:display="true"/>
        </table:content-validation>
        <table:content-validation table:name="val14" table:condition="of:cell-content-is-in-list(&quot;UdelaR Grado 1&quot;;&quot;UdelaR Grado 2&quot;;&quot;UdelaR Grado 3&quot;;&quot;UdelaR Grado 4&quot;;&quot;UdelaR GRado 5&quot;;&quot;Docente local fuera de UdelaR&quot;;&quot;Extranjero o uruguayo no residente en el país&quot;)" table:allow-empty-cell="true" table:display-list="unsorted" table:base-cell-address="CURSO_1.B61">
          <table:help-message table:title="Vínculo institucional del docente (5)" table:display="true">
            <text:p>Indicar dentro de las siguientes opciones</text:p>
          </table:help-message>
          <table:error-message table:message-type="stop" table:display="true"/>
        </table:content-validation>
      </table:content-validations>
      <table:table table:name="CURSO_1" table:style-name="ta1" table:protected="true" table:protection-key="P9Gxe5+m96gcC52TAnfD+dO1O38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22"/>
        <table:table-column table:style-name="co3" table:visibility="collapse" table:default-cell-style-name="Default"/>
        <table:table-column table:style-name="co4" table:visibility="collapse" table:number-columns-repeated="5" table:default-cell-style-name="Default"/>
        <table:table-row table:style-name="ro1">
          <table:table-cell table:style-name="ce1" table:content-validation-name="val1" office:value-type="string" calcext:value-type="string">
            <text:p>Curso <text:span text:style-name="T1">propuesto</text:span></text:p>
          </table:table-cell>
          <table:table-cell table:style-name="ce12"/>
          <table:table-cell table:number-columns-repeated="6"/>
        </table:table-row>
        <table:table-row table:style-name="ro2">
          <table:table-cell table:style-name="ce2" table:content-validation-name="val1" office:value-type="string" calcext:value-type="string">
            <text:p>FORMULARIO CURSO EDUCACIÓN PERMANENTE CSEP-CCI <text:span text:style-name="T1">egresados 2do semestre 2016</text:span></text:p>
          </table:table-cell>
          <table:table-cell table:style-name="ce13"/>
          <table:table-cell table:number-columns-repeated="6"/>
        </table:table-row>
        <table:table-row table:style-name="ro1">
          <table:table-cell table:style-name="ce3" table:content-validation-name="val1" office:value-type="string" calcext:value-type="string">
            <text:p>A presentar en UCEP a través del correspondiente encargado de EP, del servicio <text:s/>que propone el curso.</text:p>
          </table:table-cell>
          <table:table-cell table:style-name="ce14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Nombre del curso</text:p>
          </table:table-cell>
          <table:table-cell table:style-name="ce15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Servicio Universitario-1 responsable académico y proponente del curso</text:p>
          </table:table-cell>
          <table:table-cell table:style-name="ce16" table:content-validation-name="val2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Servicio Universitario-2 co-proponente del curso</text:p>
          </table:table-cell>
          <table:table-cell table:style-name="ce16" table:content-validation-name="val3"/>
          <table:table-cell table:number-columns-repeated="5"/>
          <table:table-cell table:style-name="ce32"/>
        </table:table-row>
        <table:table-row table:style-name="ro3">
          <table:table-cell table:style-name="ce5" table:content-validation-name="val1" office:value-type="string" calcext:value-type="string">
            <text:p>Indique cuál de los 2 Servicios Universitarios se hará cargo de las siguientes tareas:</text:p>
          </table:table-cell>
          <table:table-cell table:style-name="ce17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inscripciones al curso</text:p>
          </table:table-cell>
          <table:table-cell table:style-name="ce18" table:content-validation-name="val4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coordinar locales de clase, equipos y demás aspectos logísticos</text:p>
          </table:table-cell>
          <table:table-cell table:style-name="ce18" table:content-validation-name="val4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recepción de traspasos y gestión de aportes centrales</text:p>
          </table:table-cell>
          <table:table-cell table:style-name="ce18" table:content-validation-name="val4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cobro de matrícula</text:p>
          </table:table-cell>
          <table:table-cell table:style-name="ce18" table:content-validation-name="val4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emisión de certificados</text:p>
          </table:table-cell>
          <table:table-cell table:style-name="ce18" table:content-validation-name="val4"/>
          <table:table-cell table:number-columns-repeated="6"/>
        </table:table-row>
        <table:table-row table:style-name="ro3">
          <table:table-cell table:style-name="ce6" table:content-validation-name="val1" office:value-type="string" calcext:value-type="string">
            <text:p>¿Se recurrirá a una institución local de apoyo?</text:p>
          </table:table-cell>
          <table:table-cell table:style-name="ce19" table:content-validation-name="val5"/>
          <table:table-cell table:number-columns-repeated="6"/>
        </table:table-row>
        <table:table-row table:style-name="ro3">
          <table:table-cell table:style-name="ce6" table:content-validation-name="val1" office:value-type="string" calcext:value-type="string">
            <text:p>Si la respuesta es sí, indicar Institución local de apoyo a presentar en formulario anexo</text:p>
          </table:table-cell>
          <table:table-cell table:style-name="ce17"/>
          <table:table-cell table:number-columns-repeated="6"/>
        </table:table-row>
        <table:table-row table:style-name="ro3">
          <table:table-cell table:style-name="ce6" table:content-validation-name="val1" office:value-type="string" calcext:value-type="string">
            <text:p>Nombre completo de la persona de contacto de la institución local de apoyo</text:p>
          </table:table-cell>
          <table:table-cell table:style-name="ce17"/>
          <table:table-cell table:number-columns-repeated="6"/>
        </table:table-row>
        <table:table-row table:style-name="ro3">
          <table:table-cell table:style-name="ce6" table:content-validation-name="val1" office:value-type="string" calcext:value-type="string">
            <text:p>Teléfono de la persona de contacto de la institución local de apoyo</text:p>
          </table:table-cell>
          <table:table-cell table:style-name="ce20"/>
          <table:table-cell table:number-columns-repeated="6"/>
        </table:table-row>
        <table:table-row table:style-name="ro3">
          <table:table-cell table:style-name="ce7" table:content-validation-name="val1" office:value-type="string" calcext:value-type="string">
            <text:p>Destinatarios del curso:</text:p>
          </table:table-cell>
          <table:table-cell table:style-name="ce17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egresados universitarios</text:p>
          </table:table-cell>
          <table:table-cell table:style-name="ce18" table:content-validation-name="val6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docente universitario</text:p>
          </table:table-cell>
          <table:table-cell table:style-name="ce18" table:content-validation-name="val6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docente otras ramas de la enseñanza</text:p>
          </table:table-cell>
          <table:table-cell table:style-name="ce18" table:content-validation-name="val6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persona altamente capacitada </text:p>
          </table:table-cell>
          <table:table-cell table:style-name="ce18" table:content-validation-name="val6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estudiante avanzado universitario</text:p>
          </table:table-cell>
          <table:table-cell table:style-name="ce18" table:content-validation-name="val6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¿Este curso es exclusivo de educación permanente?</text:p>
          </table:table-cell>
          <table:table-cell table:style-name="ce18" table:content-validation-name="val6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¿Este curso de EP es compartido con posgrado profesionalista?</text:p>
          </table:table-cell>
          <table:table-cell table:style-name="ce18" table:content-validation-name="val6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¿Este curso de EP es compartido con posgrado académico?</text:p>
          </table:table-cell>
          <table:table-cell table:style-name="ce18" table:content-validation-name="val6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¿Este curso de EP compartido con asignatura optativa de grado?</text:p>
          </table:table-cell>
          <table:table-cell table:style-name="ce18" table:content-validation-name="val6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Departamento de dictado</text:p>
          </table:table-cell>
          <table:table-cell table:style-name="ce21" table:content-validation-name="val7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Localidad de dictado</text:p>
          </table:table-cell>
          <table:table-cell table:number-columns-repeated="7"/>
        </table:table-row>
        <table:table-row table:style-name="ro3">
          <table:table-cell table:style-name="ce9" table:content-validation-name="val1" office:value-type="string" calcext:value-type="string">
            <text:p>¿Se cobrará matrícula? </text:p>
          </table:table-cell>
          <table:table-cell table:style-name="ce20" table:content-validation-name="val6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En caso afirmativo indicar monto en pesos</text:p>
          </table:table-cell>
          <table:table-cell table:style-name="ce23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Carga horaria total prevista para el curso</text:p>
          </table:table-cell>
          <table:table-cell table:style-name="ce23"/>
          <table:table-cell table:number-columns-repeated="6"/>
        </table:table-row>
        <table:table-row table:style-name="ro3">
          <table:table-cell table:style-name="ce9" table:content-validation-name="val1" office:value-type="string" calcext:value-type="string">
            <text:p>Fecha prevista de comienzo del curso</text:p>
          </table:table-cell>
          <table:table-cell table:style-name="ce24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¿Participa algún docente proveniente del extranjero? (si o no)</text:p>
          </table:table-cell>
          <table:table-cell table:style-name="ce25" table:content-validation-name="val6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Nombre del docente Responsable Académico del curso</text:p>
          </table:table-cell>
          <table:table-cell table:number-columns-repeated="7"/>
        </table:table-row>
        <table:table-row table:style-name="ro3">
          <table:table-cell table:style-name="ce8" table:content-validation-name="val1" office:value-type="string" calcext:value-type="string">
            <text:p>Área académica del Responsable Académico del curso </text:p>
          </table:table-cell>
          <table:table-cell table:number-columns-repeated="7"/>
        </table:table-row>
        <table:table-row table:style-name="ro3">
          <table:table-cell table:style-name="ce8" table:content-validation-name="val1" office:value-type="string" calcext:value-type="string">
            <text:p>Grado del Responsable Académico</text:p>
          </table:table-cell>
          <table:table-cell table:style-name="ce26" table:content-validation-name="val8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Teléfono de contacto</text:p>
          </table:table-cell>
          <table:table-cell table:number-columns-repeated="7"/>
        </table:table-row>
        <table:table-row table:style-name="ro3">
          <table:table-cell table:style-name="ce8" table:content-validation-name="val1" office:value-type="string" calcext:value-type="string">
            <text:p>Celular de contacto</text:p>
          </table:table-cell>
          <table:table-cell table:number-columns-repeated="7"/>
        </table:table-row>
        <table:table-row table:style-name="ro3">
          <table:table-cell table:style-name="ce8" table:content-validation-name="val1" office:value-type="string" calcext:value-type="string">
            <text:p>Correo electrónico</text:p>
          </table:table-cell>
          <table:table-cell table:number-columns-repeated="7"/>
        </table:table-row>
        <table:table-row table:style-name="ro3">
          <table:table-cell table:style-name="ce10" table:content-validation-name="val1" office:value-type="string" calcext:value-type="string">
            <text:p>Indicar actividad predominante del curso:</text:p>
          </table:table-cell>
          <table:table-cell table:style-name="ce17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Curso teórico</text:p>
          </table:table-cell>
          <table:table-cell table:style-name="ce26" table:content-validation-name="val9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Curso práctico</text:p>
          </table:table-cell>
          <table:table-cell table:style-name="ce26" table:content-validation-name="val9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Curso teórico-práctico</text:p>
          </table:table-cell>
          <table:table-cell table:style-name="ce26" table:content-validation-name="val9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Curso con actividades interactivas (talleres, paneles, mesas redondas)</text:p>
          </table:table-cell>
          <table:table-cell table:style-name="ce26" table:content-validation-name="val9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¿El curso va a ser evaluado por el equipo docente a cargo del dictado? </text:p>
          </table:table-cell>
          <table:table-cell table:style-name="ce26" table:content-validation-name="val9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Nombre del docente (1) participante del dictado</text:p>
          </table:table-cell>
          <table:table-cell table:style-name="ce27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Cantidad de horas asignadas al docente (1)</text:p>
          </table:table-cell>
          <table:table-cell table:style-name="ce27"/>
          <table:table-cell table:number-columns-repeated="6"/>
        </table:table-row>
        <table:table-row table:style-name="ro3">
          <table:table-cell table:style-name="ce8" table:content-validation-name="val1" office:value-type="string" calcext:value-type="string">
            <text:p>Vínculo institucional del docente (1)</text:p>
          </table:table-cell>
          <table:table-cell table:style-name="ce28" table:content-validation-name="val10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Si la respuesta es extranjero,o residente en el exterior indicar país de origen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Nombre del docente (2) participante del dictado</text:p>
          </table:table-cell>
          <table:table-cell table:style-name="ce27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Cantidad de horas asignadas al docente (2)</text:p>
          </table:table-cell>
          <table:table-cell table:style-name="ce27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Vínculo institucional del docente (2)</text:p>
          </table:table-cell>
          <table:table-cell table:style-name="ce28" table:content-validation-name="val11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Si la respuesta es extranjero,o residente en el exterior indicar país de origen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Nombre del docente (3) participante del dictado</text:p>
          </table:table-cell>
          <table:table-cell table:style-name="ce15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Cantidad de horas asignadas al docente (3)</text:p>
          </table:table-cell>
          <table:table-cell table:style-name="ce29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Vínculo institucional del docente (3)</text:p>
          </table:table-cell>
          <table:table-cell table:style-name="ce28" table:content-validation-name="val12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Si la respuesta es extranjero,o residente en el exterior indicar país de origen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Nombre del docente (4) participante del dictado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Cantidad de horas asignadas al docente (4)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Vínculo institucional del docente (4)</text:p>
          </table:table-cell>
          <table:table-cell table:style-name="ce26" table:content-validation-name="val13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Si la respuesta es extranjero,o residente en el exterior indicar país de origen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Nombre del docente (5) participante del dictado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Cantidad de horas asignadas al docente (5)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Vínculo institucional del docente (5)</text:p>
          </table:table-cell>
          <table:table-cell table:style-name="ce26" table:content-validation-name="val14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Si la respuesta es extranjero,o residente en el exterior indicar país de origen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Nombre del docente (6) participante del dictado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Cantidad de horas asignadas al docente (6)</text:p>
          </table:table-cell>
          <table:table-cell table:number-columns-repeated="7"/>
        </table:table-row>
        <table:table-row table:style-name="ro3">
          <table:table-cell table:content-validation-name="val1" office:value-type="string" calcext:value-type="string">
            <text:p>Vínculo institucional del docente (6)</text:p>
          </table:table-cell>
          <table:table-cell table:style-name="ce26" table:content-validation-name="val14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Si la respuesta es extranjero,o residente en el exterior indicar país de origen</text:p>
          </table:table-cell>
          <table:table-cell table:number-columns-repeated="7"/>
        </table:table-row>
        <table:table-row table:style-name="ro4">
          <table:table-cell table:content-validation-name="val1" office:value-type="string" calcext:value-type="string">
            <text:p>Objetivos del curso</text:p>
          </table:table-cell>
          <table:table-cell table:style-name="ce30"/>
          <table:table-cell table:number-columns-repeated="6"/>
        </table:table-row>
        <table:table-row table:style-name="ro3">
          <table:table-cell table:content-validation-name="val1" office:value-type="string" calcext:value-type="string">
            <text:p>Programa esquemático del curso</text:p>
          </table:table-cell>
          <table:table-cell table:style-name="ce31"/>
          <table:table-cell table:number-columns-repeated="6"/>
        </table:table-row>
        <table:table-row table:style-name="ro3">
          <table:table-cell table:style-name="ce11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3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UY">
      <number:day number:style="long"/>
      <number:text>-</number:text>
      <number:month number:textual="true"/>
    </number:date-style>
    <number:date-style style:name="N10116" number:language="es" number:country="UY">
      <number:month number:textual="true"/>
      <number:text>-</number:text>
      <number:year/>
    </number:date-style>
    <number:date-style style:name="N10117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0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3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es" number:country="UY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es" number:country="UY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es" number:country="UY">
      <loext:fill-character> </loext:fill-character>
      <number:text>- </number:text>
    </number:number-style>
    <number:text-style style:name="N10127" number:language="es" number:country="UY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es" number:country="UY">
      <loext:text> $U </loext:text>
      <loext:fill-character> </loext:fill-character>
      <number:text>- </number:text>
    </number:number-style>
    <number:text-style style:name="N10131" number:language="es" number:country="UY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UY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es" number:country="UY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es" number:country="UY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es" number:country="UY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es" number:country="UY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 style:data-style-name="N2" text:time-value="16:12:51.5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26:20.473000000</meta:creation-date>
    <meta:generator>LibreOffice/5.2.1.2$Windows_x86 LibreOffice_project/31dd62db80d4e60af04904455ec9c9219178d620</meta:generator>
    <dc:date>2016-09-22T16:16:15.634000000</dc:date>
    <meta:editing-duration>PT13H52M6S</meta:editing-duration>
    <meta:editing-cycles>146</meta:editing-cycles>
    <meta:document-statistic meta:table-count="1" meta:cell-count="71" meta:object-count="0"/>
  </office:meta>
</office:document-meta>
</file>