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9600000191B6CFCB3A006E1A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303cm" style:rel-column-width="4140*"/>
    </style:style>
    <style:style style:name="Tabla1.B" style:family="table-column">
      <style:table-column-properties style:column-width="9.698cm" style:rel-column-width="549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e2393" officeooo:paragraph-rsid="001f1e12"/>
    </style:style>
    <style:style style:name="P2" style:family="paragraph" style:parent-style-name="Standard">
      <style:text-properties style:font-name="Arial" officeooo:rsid="001e2393" officeooo:paragraph-rsid="001e2393"/>
    </style:style>
    <style:style style:name="P3" style:family="paragraph" style:parent-style-name="Standard">
      <style:text-properties style:font-name="Arial" officeooo:rsid="001e2393" officeooo:paragraph-rsid="00212065"/>
    </style:style>
    <style:style style:name="P4" style:family="paragraph" style:parent-style-name="Standard">
      <style:text-properties style:font-name="Arial" officeooo:rsid="001e2393" officeooo:paragraph-rsid="0026edc5"/>
    </style:style>
    <style:style style:name="P5" style:family="paragraph" style:parent-style-name="Standard">
      <style:text-properties style:font-name="Arial" officeooo:rsid="001e2393" officeooo:paragraph-rsid="002a3aa9"/>
    </style:style>
    <style:style style:name="P6" style:family="paragraph" style:parent-style-name="Standard">
      <style:text-properties style:font-name="Arial" fo:font-weight="bold" officeooo:rsid="001e2393" officeooo:paragraph-rsid="001f1e1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e2393" officeooo:paragraph-rsid="00212065" style:font-weight-asian="bold" style:font-weight-complex="bold"/>
    </style:style>
    <style:style style:name="P8" style:family="paragraph" style:parent-style-name="Standard">
      <style:text-properties style:font-name="Arial" officeooo:rsid="0026edc5" officeooo:paragraph-rsid="0026edc5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rsid="00212065" officeooo:paragraph-rsid="00212065"/>
    </style:style>
    <style:style style:name="P11" style:family="paragraph" style:parent-style-name="Table_20_Contents">
      <style:paragraph-properties style:shadow="none"/>
      <style:text-properties style:font-name="Arial"/>
    </style:style>
    <style:style style:name="T1" style:family="text">
      <style:text-properties officeooo:rsid="0021df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4c2de"/>
    </style:style>
    <style:style style:name="T4" style:family="text">
      <style:text-properties officeooo:rsid="00252956"/>
    </style:style>
    <style:style style:name="T5" style:family="text">
      <style:text-properties officeooo:rsid="0026edc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2">FORMULARIO DE COMPROMISO LOCAL </text:span></text:p>
      <text:p text:style-name="P6">LLAMADO CONJUNTO CSEP–CCI </text:p>
      <text:p text:style-name="P6">CURSOS Y ACTIVIDADES EN EL INTERIOR DEL PAÍS. <text:s/>AÑO 2016</text:p>
      <text:p text:style-name="P2"/>
      <text:p text:style-name="P2"><text:span text:style-name="T3">Este formulario </text:span>es <text:span text:style-name="T3">para indicar los datos </text:span>de compromiso con contrapartes locales, no universitarias <text:span text:style-name="T4">(</text:span>organizaciones de la sociedad civil o instituciones nacionales, municipales o locales<text:span text:style-name="T4">)</text:span>.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5">Nombre de la I</text:span>nstitución Patrocinante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epartamento 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">Localidad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5"><text:span text:style-name="T5">Nombre del </text:span>Referente institucional </text:p>
            <text:p text:style-name="P5"><text:span text:style-name="T5">(</text:span>Director/ Presidente<text:span text:style-name="T5">)</text:span>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>Dirección de contacto <text:s/>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">Teléfono de contac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<text:span text:style-name="T5">C</text:span>orreo electrónico</text:p>
          </table:table-cell>
          <table:table-cell table:style-name="Tabla1.B2" office:value-type="string">
            <text:p text:style-name="P2"/>
          </table:table-cell>
        </table:table-row>
      </table:table>
      <text:p text:style-name="P2"/>
      <text:p text:style-name="P2">Exprese en forma breve el interés de la institución por la realización del curso que se propone, indique impacto posible, su alcance y población objetivo, así como la expectativa <text:s/>de lo que se espera lograr con esta actividad.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2"/>
      <text:p text:style-name="P2"><text:soft-page-break/></text:p>
      <text:p text:style-name="P2">En el siguiente cuadro indique los aportes de carácter opcional que podría realizar la contraparte local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7"><text:span text:style-name="T5">Detalle del Aporte</text:span> de la Contraparte Local</text:p>
          </table:table-cell>
          <table:covered-table-cell/>
        </table:table-row>
        <table:table-row>
          <table:table-cell table:style-name="Tabla3.A2" office:value-type="string">
            <text:p text:style-name="P3">Financiamiento de costos directos (indicar monto en pesos uruguayos)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Pasajes para docentes o gestores de Educación Permanente <text:s/>(indicar monto del aporte en equivalencia de pesos uruguayos)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Alojamientos (indicar monto del aporte en equivalencia de <text:s/>pesos uruguayos)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Difusión de la actividad (indicar nombre y tipo de medios de comunicación locales)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Salones e infraestructura (indicar el grado de financiación, total o parcial, de su utilización)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10">Equipamiento informático <text:span text:style-name="T5">(PC, etc.)</text:span>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<text:span text:style-name="T5">Recursos de proyección digital (cañón)</text:span></text:p>
          </table:table-cell>
          <table:table-cell table:style-name="Tabla3.B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3">Otros (detallar)</text:p>
          </table:table-cell>
          <table:table-cell table:style-name="Tabla3.B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cm" svg:height="2.778cm" draw:z-index="1"><draw:image xlink:href="Pictures/100002010000099600000191B6CFCB3A006E1A5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33:11.545000000</meta:creation-date>
    <dc:date>2016-02-10T15:46:36.585000000</dc:date>
    <meta:editing-duration>PT31M37S</meta:editing-duration>
    <meta:editing-cycles>13</meta:editing-cycles>
    <meta:generator>LibreOffice/5.0.3.2$Windows_x86 LibreOffice_project/e5f16313668ac592c1bfb310f4390624e3dbfb75</meta:generator>
    <meta:document-statistic meta:table-count="3" meta:image-count="1" meta:object-count="0" meta:page-count="2" meta:paragraph-count="23" meta:word-count="199" meta:character-count="1379" meta:non-whitespace-character-count="1193"/>
  </office:meta>
</office:document-meta>
</file>