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9000001A7CA47B84694F63022.png" manifest:media-type="image/png"/>
  <manifest:file-entry manifest:full-path="Pictures/100000000000094B00000185C5E15939E5706E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3.147cm"/>
    </style:style>
    <style:style style:name="Tabla1.C" style:family="table-column">
      <style:table-column-properties style:column-width="1.473cm"/>
    </style:style>
    <style:style style:name="Tabla1.D" style:family="table-column">
      <style:table-column-properties style:column-width="2.641cm"/>
    </style:style>
    <style:style style:name="Tabla1.E" style:family="table-column">
      <style:table-column-properties style:column-width="2.083cm"/>
    </style:style>
    <style:style style:name="Tabla1.F" style:family="table-column">
      <style:table-column-properties style:column-width="1.803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74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13" style:family="table-row">
      <style:table-row-properties style:min-row-height="0.732cm" fo:keep-together="auto"/>
    </style:style>
    <style:style style:name="Tabla1.14" style:family="table-row">
      <style:table-row-properties style:min-row-height="3.538cm" fo:keep-together="auto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15" style:family="table-row">
      <style:table-row-properties style:min-row-height="1.746cm" fo:keep-together="auto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cm" fo:text-indent="-4.501cm" style:auto-text-indent="false"/>
    </style:style>
    <style:style style:name="P2" style:family="paragraph" style:parent-style-name="Footer">
      <style:paragraph-properties fo:margin-left="0cm" fo:margin-right="0cm" fo:text-indent="-4.501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Segoe UI" fo:font-weight="bold" style:font-weight-asian="bold" style:font-name-complex="Segoe UI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P1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GRA</text:span><text:bookmark text:name="_GoBack"/><text:span text:style-name="T1">MA 720</text:span></text:p>
      <text:p text:style-name="P7">CONTRAPARTIDA DE CONVENIOS</text:p>
      <text:p text:style-name="P7">2025 </text:p>
      <text:p text:style-name="P7"/>
      <text:p text:style-name="P8">Invitación de Docentes / Funcionarios TAS extranjeros</text:p>
      <text:p text:style-name="Standard"><draw:frame draw:style-name="fr1" draw:name="Marco1" text:anchor-type="paragraph" svg:x="2.946cm" svg:y="7.569cm" svg:width="15.993cm" draw:z-index="4"><draw:text-box fo:min-height="0.041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columns-spanned="6" office:value-type="string"><text:p text:style-name="P9">Datos Personales</text:p><text:p text:style-name="P3"/></table:table-cell><table:covered-table-cell/><table:covered-table-cell/><table:covered-table-cell/><table:covered-table-cell/><table:covered-table-cell/></table:table-row><table:table-row table:style-name="Tabla1.2"><table:table-cell table:style-name="Tabla1.A2" office:value-type="string"><text:p text:style-name="P6">Nombre completo:</text:p></table:table-cell><table:table-cell table:style-name="Tabla1.B2" table:number-columns-spanned="5" office:value-type="string"><text:p text:style-name="P4"/></table:table-cell><table:covered-table-cell/><table:covered-table-cell/><table:covered-table-cell/><table:covered-table-cell/></table:table-row><table:table-row table:style-name="Tabla1.3"><table:table-cell table:style-name="Tabla1.A3" office:value-type="string"><text:p text:style-name="P6">Fecha de nacimiento: <text:s/></text:p><text:p text:style-name="P4"/></table:table-cell><table:table-cell table:style-name="Tabla1.B3" table:number-columns-spanned="2" office:value-type="string"><text:p text:style-name="P6">Documento de identidad:</text:p><text:p text:style-name="P4"/></table:table-cell><table:covered-table-cell/><table:table-cell table:style-name="Tabla1.D3" table:number-columns-spanned="3" office:value-type="string"><text:p text:style-name="P6">e-mail::</text:p></table:table-cell><table:covered-table-cell/><table:covered-table-cell/></table:table-row><table:table-row table:style-name="Tabla1.4"><table:table-cell table:style-name="Tabla1.A4" table:number-columns-spanned="6" office:value-type="string"><text:p text:style-name="P6">Cargo que desempeña:</text:p></table:table-cell><table:covered-table-cell/><table:covered-table-cell/><table:covered-table-cell/><table:covered-table-cell/><table:covered-table-cell/></table:table-row><table:table-row table:style-name="Tabla1.4"><table:table-cell table:style-name="Tabla1.A5" table:number-columns-spanned="6" office:value-type="string"><text:p text:style-name="P6">Institución de origen:</text:p></table:table-cell><table:covered-table-cell/><table:covered-table-cell/><table:covered-table-cell/><table:covered-table-cell/><table:covered-table-cell/></table:table-row><table:table-row table:style-name="Tabla1.4"><table:table-cell table:style-name="Tabla1.A6" table:number-columns-spanned="2" office:value-type="string"><text:p text:style-name="P6">Fecha prevista de la actividad:</text:p></table:table-cell><table:covered-table-cell/><table:table-cell table:style-name="Tabla1.C6" table:number-columns-spanned="4" office:value-type="string"><text:p text:style-name="P6">Cantidad de días de estadía:</text:p></table:table-cell><table:covered-table-cell/><table:covered-table-cell/><table:covered-table-cell/></table:table-row><table:table-row table:style-name="Tabla1.4"><table:table-cell table:style-name="Tabla1.A7" table:number-columns-spanned="6" office:value-type="string"><text:p text:style-name="P9">Datos del Docente/Funcionario TAS anfitrión</text:p><text:p text:style-name="P6"/></table:table-cell><table:covered-table-cell/><table:covered-table-cell/><table:covered-table-cell/><table:covered-table-cell/><table:covered-table-cell/></table:table-row><table:table-row table:style-name="Tabla1.4"><table:table-cell table:style-name="Tabla1.A8" table:number-columns-spanned="6" office:value-type="string"><text:p text:style-name="P6">Nombre completo:</text:p></table:table-cell><table:covered-table-cell/><table:covered-table-cell/><table:covered-table-cell/><table:covered-table-cell/><table:covered-table-cell/></table:table-row><table:table-row table:style-name="Tabla1.4"><table:table-cell table:style-name="Tabla1.A9" office:value-type="string"><text:p text:style-name="P6">C.I.:</text:p><text:p text:style-name="P6"/></table:table-cell><table:table-cell table:style-name="Tabla1.B9" table:number-columns-spanned="5" office:value-type="string"><text:p text:style-name="P6">e-mail::</text:p></table:table-cell><table:covered-table-cell/><table:covered-table-cell/><table:covered-table-cell/><table:covered-table-cell/></table:table-row><table:table-row table:style-name="Tabla1.4"><table:table-cell table:style-name="Tabla1.A10" table:number-columns-spanned="4" office:value-type="string"><text:p text:style-name="P6">Cargo que desempeña:</text:p></table:table-cell><table:covered-table-cell/><table:covered-table-cell/><table:covered-table-cell/><table:table-cell table:style-name="Tabla1.E10" office:value-type="string"><text:p text:style-name="P6">Escalafón</text:p></table:table-cell><table:table-cell table:style-name="Tabla1.F10" office:value-type="string"><text:p text:style-name="P6">Grado</text:p></table:table-cell></table:table-row><table:table-row table:style-name="Tabla1.4"><table:table-cell table:style-name="Tabla1.A11" table:number-columns-spanned="6" office:value-type="string"><text:p text:style-name="P6">Instituto/Departamento/Sección:</text:p></table:table-cell><table:covered-table-cell/><table:covered-table-cell/><table:covered-table-cell/><table:covered-table-cell/><table:covered-table-cell/></table:table-row><table:table-row table:style-name="Tabla1.4"><table:table-cell table:style-name="Tabla1.A12" table:number-columns-spanned="6" office:value-type="string"><text:p text:style-name="P6">Facultad/servicio:</text:p></table:table-cell><table:covered-table-cell/><table:covered-table-cell/><table:covered-table-cell/><table:covered-table-cell/><table:covered-table-cell/></table:table-row><table:table-row table:style-name="Tabla1.13"><table:table-cell table:style-name="Tabla1.A1" table:number-columns-spanned="6" office:value-type="string"><text:p text:style-name="P9">Breve descripción de la actividad a realizar:</text:p><text:p text:style-name="P4"/></table:table-cell><table:covered-table-cell/><table:covered-table-cell/><table:covered-table-cell/><table:covered-table-cell/><table:covered-table-cell/></table:table-row><table:table-row table:style-name="Tabla1.14"><table:table-cell table:style-name="Tabla1.A14" table:number-columns-spanned="6" office:value-type="string"><text:p text:style-name="P6"/><text:p text:style-name="P5"/><text:p text:style-name="P5"/><text:p text:style-name="P5"/></table:table-cell><table:covered-table-cell/><table:covered-table-cell/><table:covered-table-cell/><table:covered-table-cell/><table:covered-table-cell/></table:table-row><table:table-row table:style-name="Tabla1.15"><table:table-cell table:style-name="Tabla1.A15" office:value-type="string"><text:p text:style-name="P6">Firma y aclaración:</text:p></table:table-cell><table:table-cell table:style-name="Tabla1.B15" table:number-columns-spanned="5" office:value-type="string"><text:p text:style-name="P4"/><text:p text:style-name="P4"/></table:table-cell><table:covered-table-cell/><table:covered-table-cell/><table:covered-table-cell/><table:covered-table-cell/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1"><draw:image xlink:href="Pictures/1000020100000729000001A7CA47B84694F63022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3"><draw:image xlink:href="Pictures/100000000000094B00000185C5E15939E5706EF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1-15T12:17:41.059000000</meta:creation-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2" meta:paragraph-count="26" meta:word-count="66" meta:character-count="501" meta:non-whitespace-character-count="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