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.111cm" fo:margin-bottom="0.353cm" loext:contextual-spacing="false" fo:text-align="end" style:justify-single-word="false" style:page-number="auto"/>
    </style:style>
    <style:style style:name="T1" style:family="text">
      <style:text-properties style:font-name="Arial" fo:letter-spacing="-0.002cm" fo:language="es" fo:country="ES" fo:font-weight="bold" style:font-weight-asian="bold" style:font-name-complex="Arial1"/>
    </style:style>
    <style:style style:name="T2" style:family="text">
      <style:text-properties style:font-name="Arial" fo:language="es" fo:country="ES" fo:font-weight="bold" style:font-weight-asian="bold" style:font-name-complex="Arial1"/>
    </style:style>
    <style:style style:name="T3" style:family="text">
      <style:text-properties style:font-name="Arial" fo:language="es" fo:country="ES" fo:font-weight="bold" style:font-name-asian="Verdana" style:font-weight-asian="bold" style:font-name-complex="Arial1"/>
    </style:style>
    <style:style style:name="T4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</text:span><text:span text:style-name="T2">II</text:span><text:span text:style-name="T4"> </text:span></text:p>
      <text:p text:style-name="P2"/>
      <text:p text:style-name="P2"/>
      <text:p text:style-name="P3"><text:span text:style-name="T4">Por la presente, certifico que…………… ……..….. (nombre del solicitante) está inscripto como estudiante regular de la carrera………….. /funcionario no docente que integra la nómina del personal técnico, administrativo y de servicios (TAS) que se desempeña en la oficina de……………….. (sección/dependencia) de <text:s/>la Facultad de ………………. …….. (lo que corresponda)</text:span></text:p>
      <text:p text:style-name="P3"><text:span text:style-name="T4">En mi calidad de Decano/a avalo la postulación de…………………….….. (nombre del solicitante) para realizar una movilidad ……………………….</text:span><text:bookmark text:name="_GoBack"/><text:span text:style-name="T4">…(tipo de movilidad: estudiante/ personal administrativo) en el marco del Programa Erasmus+ para movilidad entre países asociados y el campus de excelencia internacional agroalimentario CeiA3.</text:span></text:p>
      <text:p text:style-name="P3"><text:span text:style-name="T4">Puedo confirmar la fuerte motivación del postulante para participar en este programa de intercambio y su compromiso de cumplir con todos los procedimientos requeridos por la coordinación del programa y la Udelar y poder hacer <text:s/>de esta una experiencia exitosa. Asimismo, valoramos especialmente la oportunidad de crecimiento personal <text:s/>y la relevancia que significaría dicha movilidad a la institución que represento.</text:span></text:p>
      <text:p text:style-name="P1"/>
      <text:p text:style-name="Standard"><text:span text:style-name="T4">Lugar y Fecha</text:span></text:p>
      <text:p text:style-name="P1"/>
      <text:p text:style-name="Standard"><text:span text:style-name="T4">Firma</text:span></text:p>
      <text:p text:style-name="P1"/>
      <text:p text:style-name="Standard"><text:span text:style-name="T4">Sell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q4iawc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Hoja membretada de la Faculta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aforgue</meta:initial-creator>
    <dc:creator>Karina Nicolich</dc:creator>
    <meta:editing-cycles>4</meta:editing-cycles>
    <meta:print-date>2023-08-09T14:10:00</meta:print-date>
    <meta:creation-date>2023-08-14T15:17:00</meta:creation-date>
    <dc:date>2023-08-15T16:51:00</dc:date>
    <meta:editing-duration>PT4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8" meta:word-count="162" meta:character-count="1143" meta:non-whitespace-character-count="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